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625in"/>
    </style:style>
    <style:style style:name="P12" style:parent-style-name="Обычный" style:family="paragraph">
      <style:paragraph-properties fo:text-align="justify" fo:text-indent="0.625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62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6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7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9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0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6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7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19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2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31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3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3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3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61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6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6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6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6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FontStyle12" style:family="text">
      <style:text-properties fo:font-size="14pt" style:font-size-asian="14pt" style:font-size-complex="14pt"/>
    </style:style>
    <style:style style:name="T172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yle3" style:family="paragraph">
      <style:paragraph-properties fo:line-height="0.2236in" fo:text-indent="0in"/>
    </style:style>
    <style:style style:name="T179" style:parent-style-name="FontStyle11" style:family="text">
      <style:text-properties fo:font-style="normal" style:font-style-asian="normal" style:font-style-complex="normal" fo:font-size="14pt" style:font-size-asian="14pt" style:font-size-complex="14pt"/>
    </style:style>
    <style:style style:name="T180" style:parent-style-name="FontStyle11" style:family="text">
      <style:text-properties fo:font-size="14pt" style:font-size-asian="14pt" style:font-size-complex="14pt"/>
    </style:style>
    <style:style style:name="T181" style:parent-style-name="FontStyle12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3937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94" style:family="table-column">
      <style:table-column-properties style:column-width="3.7118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193" style:family="table">
      <style:table-properties style:width="6.0743in" fo:margin-left="0.3298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P200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09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210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14" style:family="table-row">
      <style:table-row-properties style:min-row-height="0.888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" style:parent-style-name="Обычный" style:family="paragraph">
      <style:paragraph-properties fo:text-align="justify" fo:line-height="90%"/>
    </style:style>
    <style:style style:name="P217" style:parent-style-name="Обычный" style:family="paragraph">
      <style:paragraph-properties fo:text-align="justify" fo:line-height="90%"/>
    </style:style>
    <style:style style:name="P218" style:parent-style-name="Обычный" style:family="paragraph">
      <style:paragraph-properties fo:text-align="justify" fo:line-height="90%"/>
    </style:style>
    <style:style style:name="P219" style:parent-style-name="Обычный" style:family="paragraph">
      <style:paragraph-properties fo:text-align="justify" fo:line-height="90%"/>
    </style:style>
    <style:style style:name="P220" style:parent-style-name="Обычный" style:family="paragraph">
      <style:paragraph-properties fo:text-align="justify" fo:line-height="90%"/>
    </style:style>
    <style:style style:name="P221" style:parent-style-name="Обычный" style:family="paragraph">
      <style:paragraph-properties fo:text-align="justify" fo:line-height="90%"/>
    </style:style>
    <style:style style:name="P222" style:parent-style-name="Обычный" style:family="paragraph">
      <style:paragraph-properties fo:text-align="justify" fo:line-height="90%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3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3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3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2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241" style:parent-style-name="Обычный" style:family="paragraph">
      <style:paragraph-properties fo:text-align="justify" fo:line-height="90%"/>
    </style:style>
    <style:style style:name="TableCell242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248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249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line-height="90%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 fo:line-height="90%"/>
    </style:style>
    <style:style style:name="TableRow253" style:family="table-row">
      <style:table-row-properties style:min-row-height="0.3451in" style:use-optimal-row-height="false"/>
    </style:style>
    <style:style style:name="TableCell254" style:family="table-cell">
      <style:table-cell-properties fo:border-top="0.0069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255" style:parent-style-name="Обычный" style:family="paragraph">
      <style:paragraph-properties fo:text-align="justify" fo:line-height="90%"/>
    </style:style>
    <style:style style:name="TableCell256" style:family="table-cell">
      <style:table-cell-properties fo:border-top="0.0069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line-height="90%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line-height="9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0" fo:border-left="0.0069in solid #000000" fo:border-bottom="0.0138in solid #000000" fo:border-right="none" fo:padding-top="0in" fo:padding-left="0.0069in" fo:padding-bottom="0in" fo:padding-right="0.0069in"/>
    </style:style>
    <style:style style:name="P262" style:parent-style-name="Обычный" style:family="paragraph">
      <style:paragraph-properties fo:text-align="justify" fo:line-height="90%"/>
    </style:style>
    <style:style style:name="TableCell263" style:family="table-cell">
      <style:table-cell-properties fo:border-top="0.0138in solid #000000" fo:border-left="0.0069in solid #000000" fo:border-bottom="0.0138in solid #000000" fo:border-right="none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69" style:parent-style-name="Обычный" style:family="paragraph">
      <style:paragraph-properties fo:text-align="justify" fo:line-height="90%"/>
    </style:style>
    <style:style style:name="TableCell270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72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276" style:parent-style-name="Обычный" style:family="paragraph">
      <style:paragraph-properties fo:text-align="justify" fo:line-height="90%"/>
    </style:style>
    <style:style style:name="TableCell277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283" style:parent-style-name="Обычный" style:family="paragraph">
      <style:paragraph-properties fo:text-align="justify" fo:line-height="90%"/>
    </style:style>
    <style:style style:name="TableCell284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86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90" style:parent-style-name="Обычный" style:family="paragraph">
      <style:paragraph-properties fo:text-align="justify" fo:line-height="90%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297" style:parent-style-name="Обычный" style:family="paragraph">
      <style:paragraph-properties fo:text-align="justify" fo:line-height="90%"/>
    </style:style>
    <style:style style:name="TableCell298" style:family="table-cell">
      <style:table-cell-properties fo:border-top="0.0069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30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05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1" style:parent-style-name="Обычный" style:family="paragraph">
      <style:paragraph-properties fo:text-align="justify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8" style:parent-style-name="Обычный" style:family="paragraph">
      <style:paragraph-properties fo:text-align="justify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5" style:parent-style-name="Обычный" style:family="paragraph">
      <style:paragraph-properties fo:text-align="justify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2" style:parent-style-name="Обычный" style:family="paragraph">
      <style:paragraph-properties fo:text-align="justify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9" style:parent-style-name="Обычный" style:family="paragraph">
      <style:paragraph-properties fo:text-align="justify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6" style:parent-style-name="Обычный" style:family="paragraph">
      <style:paragraph-properties fo:text-align="justify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3" style:parent-style-name="Обычный" style:family="paragraph">
      <style:paragraph-properties fo:text-align="justify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0" style:parent-style-name="Обычный" style:family="paragraph">
      <style:paragraph-properties fo:text-align="justify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7" style:parent-style-name="Обычный" style:family="paragraph">
      <style:paragraph-properties fo:text-align="justify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72" style:family="table-row">
      <style:table-row-properties style:min-row-height="0.266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4" style:parent-style-name="Обычный" style:family="paragraph">
      <style:paragraph-properties fo:text-align="justify"/>
    </style:style>
    <style:style style:name="P375" style:parent-style-name="Обычный" style:family="paragraph">
      <style:paragraph-properties fo:text-align="justify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2" style:parent-style-name="Обычный" style:family="paragraph">
      <style:paragraph-properties fo:text-align="justify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87" style:family="table-row">
      <style:table-row-properties style:min-row-height="0.281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9" style:parent-style-name="Обычный" style:family="paragraph">
      <style:paragraph-properties fo:text-align="justify"/>
    </style:style>
    <style:style style:name="P390" style:parent-style-name="Обычный" style:family="paragraph">
      <style:paragraph-properties fo:text-align="justify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95" style:family="table-row">
      <style:table-row-properties style:min-row-height="0.281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7" style:parent-style-name="Обычный" style:family="paragraph">
      <style:paragraph-properties fo:text-align="justify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404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405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 fo:line-height="90%"/>
    </style:style>
    <style:style style:name="TableCell407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line-height="90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1" style:parent-style-name="Обычный" style:family="paragraph">
      <style:paragraph-properties fo:text-align="justify" fo:line-height="90%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8" style:parent-style-name="Обычный" style:family="paragraph">
      <style:paragraph-properties fo:text-align="justify" fo:line-height="90%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5" style:parent-style-name="Обычный" style:family="paragraph">
      <style:paragraph-properties fo:text-align="justify" fo:line-height="90%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2" style:parent-style-name="Обычный" style:family="paragraph">
      <style:paragraph-properties fo:text-align="justify" fo:line-height="90%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9" style:parent-style-name="Обычный" style:family="paragraph">
      <style:paragraph-properties fo:text-align="justify" fo:line-height="90%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6" style:parent-style-name="Обычный" style:family="paragraph">
      <style:paragraph-properties fo:text-align="justify" fo:line-height="90%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3" style:parent-style-name="Обычный" style:family="paragraph">
      <style:paragraph-properties fo:text-align="justify" fo:line-height="90%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0" style:parent-style-name="Обычный" style:family="paragraph">
      <style:paragraph-properties fo:text-align="justify" fo:line-height="90%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65" style:family="table-row">
      <style:table-row-properties style:min-row-height="0.1173in" style:use-optimal-row-height="false"/>
    </style:style>
    <style:style style:name="TableCell466" style:family="table-cell">
      <style:table-cell-properties fo:border-top="0.0138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467" style:parent-style-name="Обычный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468" style:family="table-cell">
      <style:table-cell-properties fo:border-top="0.0138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 fo:line-height="150%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fo:line-height="150%"/>
    </style:style>
    <style:style style:name="TableRow472" style:family="table-row">
      <style:table-row-properties style:min-row-height="0.2784in" style:use-optimal-row-height="false"/>
    </style:style>
    <style:style style:name="TableCell473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474" style:parent-style-name="Обычный" style:family="paragraph">
      <style:paragraph-properties fo:text-align="justify" fo:line-height="90%"/>
    </style:style>
    <style:style style:name="TableCell475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77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1" style:parent-style-name="Обычный" style:family="paragraph">
      <style:paragraph-properties fo:text-align="justify" fo:line-height="90%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8" style:parent-style-name="Обычный" style:family="paragraph">
      <style:paragraph-properties fo:text-align="justify" fo:line-height="90%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38in solid #000000" fo:border-left="0.0069in solid #000000" fo:border-bottom="none" fo:border-right="none" fo:background-color="#D9D9D9" fo:padding-top="0in" fo:padding-left="0.0069in" fo:padding-bottom="0in" fo:padding-right="0.0069in"/>
    </style:style>
    <style:style style:name="P495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496" style:family="table-cell">
      <style:table-cell-properties fo:border-top="0.0138in solid #000000" fo:border-left="0.0069in solid #000000" fo:border-bottom="none" fo:border-right="none" fo:background-color="#D9D9D9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fo:line-height="90%"/>
    </style:style>
    <style:style style:name="TableCell498" style:family="table-cell">
      <style:table-cell-properties fo:border-top="0.0138in solid #000000" fo:border-left="0.0069in solid #000000" fo:border-bottom="none" fo:border-right="0.0069in solid #000000" fo:background-color="#D9D9D9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 fo:line-height="90%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02" style:parent-style-name="Обычный" style:family="paragraph">
      <style:paragraph-properties fo:text-align="justify" fo:line-height="90%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509" style:parent-style-name="Обычный" style:family="paragraph">
      <style:paragraph-properties fo:text-align="justify" fo:line-height="90%"/>
    </style:style>
    <style:style style:name="TableCell510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16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17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line-height="90%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line-height="90%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24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 fo:line-height="90%"/>
    </style:style>
    <style:style style:name="TableCell526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 fo:line-height="90%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0" style:parent-style-name="Обычный" style:family="paragraph">
      <style:paragraph-properties fo:text-align="justify" fo:line-height="90%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7" style:parent-style-name="Обычный" style:family="paragraph">
      <style:paragraph-properties fo:text-align="justify" fo:line-height="90%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4" style:parent-style-name="Обычный" style:family="paragraph">
      <style:paragraph-properties fo:text-align="justify" fo:line-height="90%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1" style:parent-style-name="Обычный" style:family="paragraph">
      <style:paragraph-properties fo:text-align="justify" fo:line-height="90%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8" style:parent-style-name="Обычный" style:family="paragraph">
      <style:paragraph-properties fo:text-align="justify" fo:line-height="90%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65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66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line-height="90%"/>
    </style:style>
    <style:style style:name="TableCell568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 fo:line-height="9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2" style:parent-style-name="Обычный" style:family="paragraph">
      <style:paragraph-properties fo:text-align="justify" fo:line-height="90%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79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80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81" style:parent-style-name="Обычный" style:family="paragraph">
      <style:paragraph-properties fo:text-align="center" fo:line-height="90%"/>
    </style:style>
    <style:style style:name="TableCell582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83" style:parent-style-name="Обычный" style:family="paragraph">
      <style:paragraph-properties fo:text-align="center" fo:line-height="9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86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9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91" style:family="table-row">
      <style:table-row-properties style:min-row-height="0.2458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Обычный" style:family="paragraph">
      <style:paragraph-properties fo:text-align="justify" fo:line-height="90%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98" style:family="table-row">
      <style:table-row-properties style:min-row-height="0.2458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Обычный" style:family="paragraph">
      <style:paragraph-properties fo:text-align="justify" fo:line-height="90%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05" style:family="table-row">
      <style:table-row-properties style:min-row-height="0.4062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7" style:parent-style-name="Обычный" style:family="paragraph">
      <style:paragraph-properties fo:text-align="justify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12" style:family="table-row">
      <style:table-row-properties style:min-row-height="0.302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4" style:parent-style-name="Обычный" style:family="paragraph">
      <style:paragraph-properties fo:text-align="justify" fo:line-height="90%"/>
    </style:style>
    <style:style style:name="P615" style:parent-style-name="Обычный" style:family="paragraph">
      <style:paragraph-properties fo:text-align="justify"/>
    </style:style>
    <style:style style:name="P616" style:parent-style-name="Обычный" style:family="paragraph">
      <style:paragraph-properties fo:text-align="justify" fo:line-height="90%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21" style:family="table-row">
      <style:table-row-properties style:min-row-height="0.302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3" style:parent-style-name="Обычный" style:family="paragraph">
      <style:paragraph-properties fo:text-align="justify" fo:line-height="90%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28" style:family="table-row">
      <style:table-row-properties style:min-row-height="0.245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0" style:parent-style-name="Обычный" style:family="paragraph">
      <style:paragraph-properties fo:text-align="justify"/>
    </style:style>
    <style:style style:name="P631" style:parent-style-name="Обычный" style:family="paragraph">
      <style:paragraph-properties fo:text-align="justify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36" style:family="table-row">
      <style:table-row-properties style:min-row-height="0.245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Обычный" style:family="paragraph">
      <style:paragraph-properties fo:text-align="justify" fo:line-height="90%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43" style:family="table-row">
      <style:table-row-properties style:min-row-height="0.2458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5" style:parent-style-name="Обычный" style:family="paragraph">
      <style:paragraph-properties fo:text-align="justify" fo:line-height="90%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50" style:family="table-row">
      <style:table-row-properties style:min-row-height="0.2458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2" style:parent-style-name="Обычный" style:family="paragraph">
      <style:paragraph-properties fo:text-align="justify"/>
    </style:style>
    <style:style style:name="P653" style:parent-style-name="Обычный" style:family="paragraph">
      <style:paragraph-properties fo:text-align="justify" fo:line-height="90%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58" style:family="table-row">
      <style:table-row-properties style:min-row-height="0.2458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Обычный" style:family="paragraph">
      <style:paragraph-properties fo:text-align="justify" fo:line-height="90%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65" style:family="table-row">
      <style:table-row-properties style:min-row-height="0.2458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7" style:parent-style-name="Обычный" style:family="paragraph">
      <style:paragraph-properties fo:text-align="justify" fo:line-height="90%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72" style:family="table-row">
      <style:table-row-properties style:min-row-height="0.2458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4" style:parent-style-name="Обычный" style:family="paragraph">
      <style:paragraph-properties fo:text-align="justify" fo:line-height="90%"/>
    </style:style>
    <style:style style:name="P675" style:parent-style-name="Обычный" style:family="paragraph">
      <style:paragraph-properties fo:text-align="justify" fo:line-height="90%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80" style:family="table-row">
      <style:table-row-properties style:min-row-height="0.2458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2" style:parent-style-name="Обычный" style:family="paragraph">
      <style:paragraph-properties fo:text-align="justify" fo:line-height="90%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87" style:family="table-row">
      <style:table-row-properties style:min-row-height="0.2458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9" style:parent-style-name="Обычный" style:family="paragraph">
      <style:paragraph-properties fo:text-align="justify"/>
    </style:style>
    <style:style style:name="P690" style:parent-style-name="Обычный" style:family="paragraph">
      <style:paragraph-properties fo:text-align="justify" fo:line-height="90%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95" style:family="table-row">
      <style:table-row-properties style:min-row-height="0.2458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7" style:parent-style-name="Обычный" style:family="paragraph">
      <style:paragraph-properties fo:text-align="justify" fo:line-height="90%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02" style:family="table-row">
      <style:table-row-properties style:min-row-height="0.245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4" style:parent-style-name="Обычный" style:family="paragraph">
      <style:paragraph-properties fo:text-align="justify" fo:line-height="90%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09" style:family="table-row">
      <style:table-row-properties style:min-row-height="0.245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1" style:parent-style-name="Обычный" style:family="paragraph">
      <style:paragraph-properties fo:text-align="justify"/>
    </style:style>
    <style:style style:name="P712" style:parent-style-name="Обычный" style:family="paragraph">
      <style:paragraph-properties fo:text-align="justify" fo:line-height="90%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17" style:family="table-row">
      <style:table-row-properties style:min-row-height="0.245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23" style:family="table-row">
      <style:table-row-properties style:min-row-height="0.2458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29" style:family="table-row">
      <style:table-row-properties style:min-row-height="0.245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35" style:family="table-row">
      <style:table-row-properties style:min-row-height="0.2458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41" style:family="table-row">
      <style:table-row-properties style:min-row-height="0.5625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47" style:family="table-row">
      <style:table-row-properties style:min-row-height="0.5833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53" style:family="table-row">
      <style:table-row-properties style:min-row-height="0.552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59" style:family="table-row">
      <style:table-row-properties style:min-row-height="0.2458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65" style:family="table-row">
      <style:table-row-properties style:min-row-height="0.2458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71" style:family="table-row">
      <style:table-row-properties style:min-row-height="0.5416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77" style:family="table-row">
      <style:table-row-properties style:min-row-height="0.5937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83" style:family="table-row">
      <style:table-row-properties style:min-row-height="0.2062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89" style:family="table-row">
      <style:table-row-properties style:min-row-height="0.245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791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79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96" style:family="table-row">
      <style:table-row-properties style:min-row-height="0.245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98" style:parent-style-name="Обычный" style:family="paragraph">
      <style:paragraph-properties fo:text-align="justify" fo:line-height="90%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03" style:family="table-row">
      <style:table-row-properties style:min-row-height="0.245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05" style:parent-style-name="Обычный" style:family="paragraph">
      <style:paragraph-properties fo:text-align="justify" fo:line-height="90%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0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10" style:family="table-row">
      <style:table-row-properties style:min-row-height="0.2458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fo:line-height="90%"/>
    </style:style>
    <style:style style:name="P813" style:parent-style-name="Обычный" style:family="paragraph">
      <style:paragraph-properties fo:text-align="justify" fo:line-height="90%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18" style:family="table-row">
      <style:table-row-properties style:min-row-height="0.2916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20" style:parent-style-name="Обычный" style:family="paragraph">
      <style:paragraph-properties fo:text-align="justify" fo:line-height="90%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25" style:family="table-row">
      <style:table-row-properties style:min-row-height="0.5625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paragraph-properties fo:text-align="justify" fo:line-height="90%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30" style:family="table-cell">
      <style:table-cell-properties fo:border="0.0069in solid #000000" fo:padding-top="0in" fo:padding-left="0.0069in" fo:padding-bottom="0in" fo:padding-right="0.0069in"/>
    </style:style>
    <style:style style:name="P83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32" style:family="table-row">
      <style:table-row-properties style:min-row-height="0.2916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38" style:family="table-row">
      <style:table-row-properties style:min-row-height="0.2916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43" style:family="table-cell">
      <style:table-cell-properties fo:border="0.0069in solid #000000" fo:padding-top="0in" fo:padding-left="0.0069in" fo:padding-bottom="0in" fo:padding-right="0.0069in"/>
    </style:style>
    <style:style style:name="P8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45" style:family="table-row">
      <style:table-row-properties style:min-row-height="0.5833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paragraph-properties fo:text-align="justify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52" style:family="table-row">
      <style:table-row-properties style:min-row-height="0.6666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4" style:parent-style-name="Обычный" style:family="paragraph">
      <style:paragraph-properties fo:text-align="justify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57" style:family="table-cell">
      <style:table-cell-properties fo:border="0.0069in solid #000000" fo:padding-top="0in" fo:padding-left="0.0069in" fo:padding-bottom="0in" fo:padding-right="0.0069in"/>
    </style:style>
    <style:style style:name="P8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59" style:family="table-row">
      <style:table-row-properties style:min-row-height="0.3333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61" style:parent-style-name="Обычный" style:family="paragraph">
      <style:paragraph-properties fo:text-align="justify" fo:line-height="90%"/>
    </style:style>
    <style:style style:name="P862" style:parent-style-name="Обычный" style:family="paragraph">
      <style:paragraph-properties fo:text-align="justify" fo:line-height="90%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67" style:family="table-row">
      <style:table-row-properties style:min-row-height="0.5208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paragraph-properties fo:text-align="justify" fo:line-height="90%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72" style:family="table-cell">
      <style:table-cell-properties fo:border="0.0069in solid #000000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74" style:family="table-row">
      <style:table-row-properties style:min-row-height="0.245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6" style:parent-style-name="Обычный" style:family="paragraph">
      <style:paragraph-properties fo:text-align="justify" fo:line-height="90%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81" style:family="table-row">
      <style:table-row-properties style:min-row-height="0.245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paragraph-properties fo:text-align="justify" fo:line-height="90%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88" style:family="table-row">
      <style:table-row-properties style:min-row-height="0.245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0" style:parent-style-name="Обычный" style:family="paragraph">
      <style:paragraph-properties fo:text-align="justify" fo:line-height="90%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95" style:family="table-row">
      <style:table-row-properties style:min-row-height="0.2458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7" style:parent-style-name="Обычный" style:family="paragraph">
      <style:paragraph-properties fo:text-align="justify" fo:line-height="90%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02" style:family="table-row">
      <style:table-row-properties style:min-row-height="0.245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04" style:parent-style-name="Обычный" style:family="paragraph">
      <style:paragraph-properties fo:text-align="justify" fo:line-height="90%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09" style:family="table-row">
      <style:table-row-properties style:min-row-height="0.2458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11" style:parent-style-name="Обычный" style:family="paragraph">
      <style:paragraph-properties fo:text-align="justify" fo:line-height="90%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1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16" style:family="table-row">
      <style:table-row-properties style:min-row-height="0.4375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18" style:parent-style-name="Обычный" style:family="paragraph">
      <style:paragraph-properties fo:text-align="justify"/>
    </style:style>
    <style:style style:name="P919" style:parent-style-name="Обычный" style:family="paragraph">
      <style:paragraph-properties fo:text-align="justify" fo:line-height="90%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2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24" style:family="table-row">
      <style:table-row-properties style:min-row-height="0.4583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6" style:parent-style-name="Обычный" style:family="paragraph">
      <style:paragraph-properties fo:text-align="justify" fo:line-height="90%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31" style:family="table-row">
      <style:table-row-properties style:min-row-height="0.245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33" style:parent-style-name="Обычный" style:family="paragraph">
      <style:paragraph-properties fo:text-align="justify" fo:line-height="90%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3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38" style:family="table-row">
      <style:table-row-properties style:min-row-height="0.245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40" style:parent-style-name="Обычный" style:family="paragraph">
      <style:paragraph-properties fo:text-align="justify"/>
    </style:style>
    <style:style style:name="P941" style:parent-style-name="Обычный" style:family="paragraph">
      <style:paragraph-properties fo:text-align="justify" fo:line-height="90%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4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8" style:parent-style-name="Обычный" style:family="paragraph">
      <style:paragraph-properties fo:text-align="justify" fo:line-height="90%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/>
    </style:style>
    <style:style style:name="P956" style:parent-style-name="Обычный" style:family="paragraph">
      <style:paragraph-properties fo:text-align="center" fo:line-height="90%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3" style:parent-style-name="Обычный" style:family="paragraph">
      <style:paragraph-properties fo:text-align="justify" fo:line-height="90%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66" style:family="table-cell">
      <style:table-cell-properties fo:border="0.0069in solid #000000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0" style:parent-style-name="Обычный" style:family="paragraph">
      <style:paragraph-properties fo:text-align="justify" fo:line-height="90%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73" style:family="table-cell">
      <style:table-cell-properties fo:border="0.0069in solid #000000" fo:padding-top="0in" fo:padding-left="0.0069in" fo:padding-bottom="0in" fo:padding-right="0.0069in"/>
    </style:style>
    <style:style style:name="P9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7" style:parent-style-name="Обычный" style:family="paragraph">
      <style:paragraph-properties fo:text-align="justify" fo:line-height="90%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80" style:family="table-cell">
      <style:table-cell-properties fo:border="0.0069in solid #000000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84" style:parent-style-name="Обычный" style:family="paragraph">
      <style:paragraph-properties fo:text-align="justify"/>
    </style:style>
    <style:style style:name="P985" style:parent-style-name="Обычный" style:family="paragraph">
      <style:paragraph-properties fo:text-align="justify" fo:line-height="90%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88" style:family="table-cell">
      <style:table-cell-properties fo:border="0.0069in solid #000000" fo:padding-top="0in" fo:padding-left="0.0069in" fo:padding-bottom="0in" fo:padding-right="0.0069in"/>
    </style:style>
    <style:style style:name="P9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2" style:parent-style-name="Обычный" style:family="paragraph">
      <style:paragraph-properties fo:text-align="justify" fo:line-height="90%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9" style:parent-style-name="Обычный" style:family="paragraph">
      <style:paragraph-properties fo:text-align="justify"/>
    </style:style>
    <style:style style:name="P1000" style:parent-style-name="Обычный" style:family="paragraph">
      <style:paragraph-properties fo:text-align="justify" fo:line-height="90%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03" style:family="table-cell">
      <style:table-cell-properties fo:border="0.0069in solid #000000" fo:padding-top="0in" fo:padding-left="0.0069in" fo:padding-bottom="0in" fo:padding-right="0.0069in"/>
    </style:style>
    <style:style style:name="P100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7" style:parent-style-name="Обычный" style:family="paragraph">
      <style:paragraph-properties fo:text-align="justify" fo:line-height="90%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4" style:parent-style-name="Обычный" style:family="paragraph">
      <style:paragraph-properties fo:text-align="justify" fo:line-height="90%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1" style:parent-style-name="Обычный" style:family="paragraph">
      <style:paragraph-properties fo:text-align="justify" fo:line-height="90%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8" style:parent-style-name="Обычный" style:family="paragraph">
      <style:paragraph-properties fo:text-align="justify"/>
    </style:style>
    <style:style style:name="P1029" style:parent-style-name="Обычный" style:family="paragraph">
      <style:paragraph-properties fo:text-align="justify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6" style:parent-style-name="Обычный" style:family="paragraph">
      <style:paragraph-properties fo:text-align="justify" fo:line-height="90%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3" style:parent-style-name="Обычный" style:family="paragraph">
      <style:paragraph-properties fo:text-align="justify" fo:line-height="90%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46" style:family="table-cell">
      <style:table-cell-properties fo:border="0.0069in solid #000000" fo:padding-top="0in" fo:padding-left="0.0069in" fo:padding-bottom="0in" fo:padding-right="0.0069in"/>
    </style:style>
    <style:style style:name="P104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0" style:parent-style-name="Обычный" style:family="paragraph">
      <style:paragraph-properties fo:text-align="justify" fo:line-height="90%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7" style:parent-style-name="Обычный" style:family="paragraph">
      <style:paragraph-properties fo:text-align="justify" fo:line-height="90%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62" style:family="table-row">
      <style:table-row-properties style:min-row-height="0.4062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4" style:parent-style-name="Обычный" style:family="paragraph">
      <style:paragraph-properties fo:text-align="justify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67" style:family="table-cell">
      <style:table-cell-properties fo:border="0.0069in solid #000000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69" style:family="table-row">
      <style:table-row-properties style:min-row-height="0.3333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71" style:parent-style-name="Обычный" style:family="paragraph">
      <style:paragraph-properties fo:text-align="justify" fo:line-height="90%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76" style:family="table-row">
      <style:table-row-properties style:min-row-height="0.5416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78" style:parent-style-name="Обычный" style:family="paragraph">
      <style:paragraph-properties fo:text-align="justify" fo:line-height="90%"/>
    </style:style>
    <style:style style:name="P1079" style:parent-style-name="Обычный" style:family="paragraph">
      <style:paragraph-properties fo:text-align="justify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82" style:family="table-cell">
      <style:table-cell-properties fo:border="0.0069in solid #000000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84" style:family="table-row">
      <style:table-row-properties style:min-row-height="0.354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6" style:parent-style-name="Обычный" style:family="paragraph">
      <style:paragraph-properties fo:text-align="justify" fo:line-height="90%"/>
    </style:style>
    <style:style style:name="P1087" style:parent-style-name="Обычный" style:family="paragraph">
      <style:paragraph-properties fo:text-align="justify" fo:line-height="90%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90" style:family="table-cell">
      <style:table-cell-properties fo:border="0.0069in solid #000000" fo:padding-top="0in" fo:padding-left="0.0069in" fo:padding-bottom="0in" fo:padding-right="0.0069in"/>
    </style:style>
    <style:style style:name="P109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92" style:family="table-row">
      <style:table-row-properties style:min-row-height="0.4375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4" style:parent-style-name="Обычный" style:family="paragraph">
      <style:paragraph-properties fo:text-align="justify" fo:line-height="90%"/>
    </style:style>
    <style:style style:name="P1095" style:parent-style-name="Обычный" style:family="paragraph">
      <style:paragraph-properties fo:text-align="justify"/>
    </style:style>
    <style:style style:name="P1096" style:parent-style-name="Обычный" style:family="paragraph">
      <style:paragraph-properties fo:text-align="justify" fo:line-height="90%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99" style:family="table-cell">
      <style:table-cell-properties fo:border="0.0069in solid #000000" fo:padding-top="0in" fo:padding-left="0.0069in" fo:padding-bottom="0in" fo:padding-right="0.0069in"/>
    </style:style>
    <style:style style:name="P11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3" style:parent-style-name="Обычный" style:family="paragraph">
      <style:paragraph-properties fo:text-align="justify" fo:line-height="90%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06" style:family="table-cell">
      <style:table-cell-properties fo:border="0.0069in solid #000000" fo:padding-top="0in" fo:padding-left="0.0069in" fo:padding-bottom="0in" fo:padding-right="0.0069in"/>
    </style:style>
    <style:style style:name="P110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0" style:parent-style-name="Обычный" style:family="paragraph">
      <style:paragraph-properties fo:text-align="justify" fo:line-height="90%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13" style:family="table-cell">
      <style:table-cell-properties fo:border="0.0069in solid #000000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7" style:parent-style-name="Обычный" style:family="paragraph">
      <style:paragraph-properties fo:text-align="justify"/>
    </style:style>
    <style:style style:name="P1118" style:parent-style-name="Обычный" style:family="paragraph">
      <style:paragraph-properties fo:text-align="justify"/>
    </style:style>
    <style:style style:name="P1119" style:parent-style-name="Обычный" style:family="paragraph">
      <style:paragraph-properties fo:text-align="justify" fo:line-height="90%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22" style:family="table-cell">
      <style:table-cell-properties fo:border="0.0069in solid #000000" fo:padding-top="0in" fo:padding-left="0.0069in" fo:padding-bottom="0in" fo:padding-right="0.0069in"/>
    </style:style>
    <style:style style:name="P112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24" style:family="table-row">
      <style:table-row-properties style:min-row-height="0.3854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6" style:parent-style-name="Обычный" style:family="paragraph">
      <style:paragraph-properties fo:text-align="justify" fo:line-height="90%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29" style:family="table-cell">
      <style:table-cell-properties fo:border="0.0069in solid #000000" fo:padding-top="0in" fo:padding-left="0.0069in" fo:padding-bottom="0in" fo:padding-right="0.0069in"/>
    </style:style>
    <style:style style:name="P113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31" style:family="table-row">
      <style:table-row-properties style:min-row-height="0.302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3" style:parent-style-name="Обычный" style:family="paragraph">
      <style:paragraph-properties fo:text-align="justify" fo:line-height="90%"/>
    </style:style>
    <style:style style:name="P1134" style:parent-style-name="Обычный" style:family="paragraph">
      <style:paragraph-properties fo:text-align="justify"/>
    </style:style>
    <style:style style:name="P1135" style:parent-style-name="Обычный" style:family="paragraph">
      <style:paragraph-properties fo:text-align="justify" fo:line-height="90%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38" style:family="table-cell">
      <style:table-cell-properties fo:border="0.0069in solid #000000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2" style:parent-style-name="Обычный" style:family="paragraph">
      <style:paragraph-properties fo:text-align="justify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45" style:family="table-cell">
      <style:table-cell-properties fo:border="0.0069in solid #000000" fo:padding-top="0in" fo:padding-left="0.0069in" fo:padding-bottom="0in" fo:padding-right="0.0069in"/>
    </style:style>
    <style:style style:name="P11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9" style:parent-style-name="Обычный" style:family="paragraph">
      <style:paragraph-properties fo:text-align="justify"/>
    </style:style>
    <style:style style:name="P1150" style:parent-style-name="Обычный" style:family="paragraph">
      <style:paragraph-properties fo:text-align="justify" fo:line-height="90%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157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158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64" style:parent-style-name="Обычный" style:family="paragraph">
      <style:paragraph-properties fo:text-align="justify" fo:line-height="90%"/>
    </style:style>
    <style:style style:name="TableCell116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71" style:parent-style-name="Обычный" style:family="paragraph">
      <style:paragraph-properties fo:text-align="justify"/>
    </style:style>
    <style:style style:name="TableCell117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78" style:parent-style-name="Обычный" style:family="paragraph">
      <style:paragraph-properties fo:text-align="justify" fo:line-height="90%"/>
    </style:style>
    <style:style style:name="TableCell117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5" style:parent-style-name="Обычный" style:family="paragraph">
      <style:paragraph-properties fo:text-align="justify" fo:line-height="90%"/>
    </style:style>
    <style:style style:name="TableCell118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92" style:parent-style-name="Обычный" style:family="paragraph">
      <style:paragraph-properties fo:text-align="justify"/>
    </style:style>
    <style:style style:name="TableCell119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99" style:parent-style-name="Обычный" style:family="paragraph">
      <style:paragraph-properties fo:text-align="justify" fo:line-height="90%"/>
    </style:style>
    <style:style style:name="TableCell120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0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04" style:family="table-row">
      <style:table-row-properties style:min-row-height="0.2916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0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0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10" style:family="table-row">
      <style:table-row-properties style:min-row-height="0.2812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1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1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1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2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2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2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3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2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3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4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4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5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6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6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7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7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8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9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9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0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0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0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1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1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1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1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2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2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3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3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3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3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4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5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5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5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61" style:family="table-row">
      <style:table-row-properties style:min-row-height="0.4166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6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67" style:family="table-row">
      <style:table-row-properties style:min-row-height="0.3437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7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7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8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8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8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9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9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9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0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1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1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2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2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2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3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4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4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5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5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63" style:family="table-row">
      <style:table-row-properties style:min-row-height="0.5625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6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69" style:family="table-row">
      <style:table-row-properties style:min-row-height="0.1875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75" style:family="table-row">
      <style:table-row-properties style:min-row-height="0.375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7" style:parent-style-name="Обычный" style:family="paragraph">
      <style:paragraph-properties fo:text-align="justify" style:line-height-at-least="0.0694in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82" style:family="table-row">
      <style:table-row-properties style:min-row-height="0.4062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9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9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94" style:family="table-row">
      <style:table-row-properties style:min-row-height="0.193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9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00" style:family="table-row">
      <style:table-row-properties style:min-row-height="0.193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50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0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06" style:family="table-row">
      <style:table-row-properties style:min-row-height="0.193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50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12" style:family="table-row">
      <style:table-row-properties style:min-row-height="0.193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51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1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520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521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5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5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25" style:family="table-row">
      <style:table-row-properties style:min-row-height="0.3708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7" style:parent-style-name="Обычный" style:family="paragraph">
      <style:paragraph-properties fo:text-align="justify" fo:line-height="90%"/>
    </style:style>
    <style:style style:name="TableCell152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9" style:parent-style-name="Обычный" style:family="paragraph">
      <style:paragraph-properties fo:text-align="center"/>
    </style:style>
    <style:style style:name="T1530" style:parent-style-name="Основнойшрифтабзаца" style:family="text">
      <style:text-properties fo:font-weight="bold" style:font-weight-asian="bold" style:font-weight-complex="bold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33" style:family="table-row">
      <style:table-row-properties style:min-row-height="0.3708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5" style:parent-style-name="Обычный" style:family="paragraph">
      <style:paragraph-properties fo:text-align="justify"/>
    </style:style>
    <style:style style:name="P1536" style:parent-style-name="Обычный" style:family="paragraph">
      <style:paragraph-properties fo:text-align="justify" fo:line-height="90%"/>
    </style:style>
    <style:style style:name="TableCell153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4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42" style:family="table-row">
      <style:table-row-properties style:min-row-height="0.2506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4" style:parent-style-name="Обычный" style:family="paragraph">
      <style:paragraph-properties fo:text-align="justify" fo:line-height="90%"/>
    </style:style>
    <style:style style:name="TableCell154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6" style:parent-style-name="Обычный" style:family="paragraph">
      <style:paragraph-properties fo:text-align="center"/>
    </style:style>
    <style:style style:name="T1547" style:parent-style-name="Основнойшрифтабзаца" style:family="text">
      <style:text-properties fo:font-weight="bold" style:font-weight-asian="bold" style:font-weight-complex="bold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4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50" style:family="table-row">
      <style:table-row-properties style:min-row-height="0.2506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2" style:parent-style-name="Обычный" style:family="paragraph">
      <style:paragraph-properties fo:text-align="justify" fo:line-height="90%"/>
    </style:style>
    <style:style style:name="TableCell155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4" style:parent-style-name="Обычный" style:family="paragraph">
      <style:paragraph-properties fo:text-align="center"/>
    </style:style>
    <style:style style:name="T1555" style:parent-style-name="Основнойшрифтабзаца" style:family="text">
      <style:text-properties fo:font-weight="bold" style:font-weight-asian="bold" style:font-weight-complex="bold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5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58" style:family="table-row">
      <style:table-row-properties style:min-row-height="0.2506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0" style:parent-style-name="Обычный" style:family="paragraph">
      <style:paragraph-properties fo:text-align="justify" fo:line-height="90%"/>
    </style:style>
    <style:style style:name="TableCell156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fo:font-weight="bold" style:font-weight-asian="bold" style:font-weight-complex="bold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6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66" style:family="table-row">
      <style:table-row-properties style:min-row-height="0.2506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8" style:parent-style-name="Обычный" style:family="paragraph">
      <style:paragraph-properties fo:text-align="justify" fo:line-height="90%"/>
    </style:style>
    <style:style style:name="TableCell156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0" style:parent-style-name="Обычный" style:family="paragraph">
      <style:paragraph-properties fo:text-align="center"/>
    </style:style>
    <style:style style:name="T1571" style:parent-style-name="Основнойшрифтабзаца" style:family="text">
      <style:text-properties fo:font-weight="bold" style:font-weight-asian="bold" style:font-weight-complex="bold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74" style:family="table-row">
      <style:table-row-properties style:min-row-height="0.2083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6" style:parent-style-name="Обычный" style:family="paragraph">
      <style:paragraph-properties fo:text-align="justify" fo:line-height="90%"/>
    </style:style>
    <style:style style:name="TableCell157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8" style:parent-style-name="Обычный" style:family="paragraph">
      <style:paragraph-properties fo:text-align="center"/>
    </style:style>
    <style:style style:name="T1579" style:parent-style-name="Основнойшрифтабзаца" style:family="text">
      <style:text-properties fo:font-weight="bold" style:font-weight-asian="bold" style:font-weight-complex="bold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8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82" style:family="table-row">
      <style:table-row-properties style:min-row-height="0.4687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4" style:parent-style-name="Обычный" style:family="paragraph">
      <style:paragraph-properties fo:text-align="justify" fo:line-height="90%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fo:font-weight="bold" style:font-weight-asian="bold" style:font-weight-complex="bold"/>
    </style:style>
    <style:style style:name="TableCell15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90" style:family="table-row">
      <style:table-row-properties style:min-row-height="0.2506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2" style:parent-style-name="Обычный" style:family="paragraph">
      <style:paragraph-properties fo:text-align="justify" fo:line-height="90%"/>
    </style:style>
    <style:style style:name="TableCell159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4" style:parent-style-name="Обычный" style:family="paragraph">
      <style:paragraph-properties fo:text-align="center"/>
    </style:style>
    <style:style style:name="T1595" style:parent-style-name="Основнойшрифтабзаца" style:family="text">
      <style:text-properties fo:font-weight="bold" style:font-weight-asian="bold" style:font-weight-complex="bold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9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600" style:parent-style-name="Обычный" style:family="paragraph">
      <style:paragraph-properties fo:text-align="center" fo:line-height="90%"/>
      <style:text-properties fo:font-weight="bold" style:font-weight-asian="bold" style:font-weight-complex="bold" fo:background-color="#D3D3D3"/>
    </style:style>
    <style:style style:name="TableCell1601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602" style:parent-style-name="Обычный" style:family="paragraph">
      <style:paragraph-properties fo:text-align="center" fo:line-height="90%" fo:margin-left="0.075in" fo:margin-right="-0.075in" fo:text-indent="-0.075in">
        <style:tab-stops/>
      </style:paragraph-properties>
      <style:text-properties fo:font-weight="bold" style:font-weight-asian="bold" style:font-weight-complex="bold" fo:background-color="#D3D3D3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604" style:parent-style-name="Обычный" style:family="paragraph">
      <style:paragraph-properties fo:text-align="center" fo:line-height="90%" fo:margin-left="0.075in" fo:margin-right="-0.075in" fo:text-indent="-0.075in">
        <style:tab-stops/>
      </style:paragraph-properties>
      <style:text-properties fo:font-weight="bold" style:font-weight-asian="bold" style:font-weight-complex="bold" fo:background-color="#D3D3D3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7" style:parent-style-name="Обычный" style:family="paragraph">
      <style:paragraph-properties fo:text-align="justify" fo:line-height="90%">
        <style:tab-stops>
          <style:tab-stop style:type="right" style:position="3.5618in"/>
        </style:tab-stops>
      </style:paragraph-properties>
    </style:style>
    <style:style style:name="TableCell160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fo:font-weight="bold" style:font-weight-asian="bold" style:font-weight-complex="bold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12" style:parent-style-name="Обычный" style:family="paragraph">
      <style:paragraph-properties fo:text-align="center" fo:line-height="90%" fo:margin-left="0.075in" fo:margin-right="-0.075in" fo:text-indent="-0.075in">
        <style:tab-stops/>
      </style:paragraph-properties>
      <style:text-properties fo:font-weight="bold" style:font-weight-asian="bold" style:font-weight-complex="bold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5" style:parent-style-name="Обычный" style:family="paragraph">
      <style:paragraph-properties fo:text-align="justify" fo:line-height="90%"/>
    </style:style>
    <style:style style:name="TableCell161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fo:font-weight="bold" style:font-weight-asian="bold" style:font-weight-complex="bold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20" style:parent-style-name="Обычный" style:family="paragraph">
      <style:paragraph-properties fo:text-align="center" fo:line-height="90%" fo:margin-left="0.075in" fo:margin-right="-0.075in" fo:text-indent="-0.075in">
        <style:tab-stops/>
      </style:paragraph-properties>
      <style:text-properties fo:font-weight="bold" style:font-weight-asian="bold" style:font-weight-complex="bold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3" style:parent-style-name="Обычный" style:family="paragraph">
      <style:paragraph-properties fo:text-align="justify" fo:line-height="90%"/>
    </style:style>
    <style:style style:name="TableCell162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5" style:parent-style-name="Обычный" style:family="paragraph">
      <style:paragraph-properties fo:text-align="center"/>
    </style:style>
    <style:style style:name="T1626" style:parent-style-name="Основнойшрифтабзаца" style:family="text">
      <style:text-properties fo:font-weight="bold" style:font-weight-asian="bold" style:font-weight-complex="bold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28" style:parent-style-name="Обычный" style:family="paragraph">
      <style:paragraph-properties fo:text-align="center" fo:line-height="90%" fo:margin-left="0.0868in" fo:margin-right="-0.075in" fo:text-indent="-0.0868in">
        <style:tab-stops>
          <style:tab-stop style:type="left" style:position="0.2256in"/>
          <style:tab-stop style:type="center" style:position="0.275in"/>
        </style:tab-stops>
      </style:paragraph-properties>
      <style:text-properties fo:font-weight="bold" style:font-weight-asian="bold" style:font-weight-complex="bol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1" style:parent-style-name="Обычный" style:family="paragraph">
      <style:paragraph-properties fo:text-align="justify"/>
    </style:style>
    <style:style style:name="P1632" style:parent-style-name="Обычный" style:family="paragraph">
      <style:paragraph-properties fo:text-align="justify" fo:line-height="90%"/>
    </style:style>
    <style:style style:name="TableCell163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4" style:parent-style-name="Обычный" style:family="paragraph">
      <style:paragraph-properties fo:text-align="center"/>
    </style:style>
    <style:style style:name="T1635" style:parent-style-name="Основнойшрифтабзаца" style:family="text">
      <style:text-properties fo:font-weight="bold" style:font-weight-asian="bold" style:font-weight-complex="bold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37" style:parent-style-name="Обычный" style:family="paragraph">
      <style:paragraph-properties fo:text-align="center" fo:line-height="90%" fo:margin-left="0.0868in" fo:margin-right="-0.075in" fo:text-indent="-0.0868in">
        <style:tab-stops>
          <style:tab-stop style:type="left" style:position="0.2256in"/>
          <style:tab-stop style:type="center" style:position="0.275in"/>
        </style:tab-stops>
      </style:paragraph-properties>
      <style:text-properties fo:font-weight="bold" style:font-weight-asian="bold" style:font-weight-complex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4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шрифтабзаца" style:family="text"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4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fo:font-weight="bold" style:font-weight-asian="bold" style:font-weight-complex="bold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5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5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55" style:parent-style-name="Обычный" style:family="paragraph">
      <style:paragraph-properties fo:text-align="center"/>
    </style:style>
    <style:style style:name="T1656" style:parent-style-name="Основнойшрифтабзаца" style:family="text">
      <style:text-properties fo:font-weight="bold" style:font-weight-asian="bold" style:font-weight-complex="bold"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6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fo:font-weight="bold" style:font-weight-asian="bold" style:font-weight-complex="bold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6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66" style:family="table-row">
      <style:table-row-properties style:min-row-height="0.4375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6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9" style:parent-style-name="Обычный" style:family="paragraph">
      <style:paragraph-properties fo:text-align="center"/>
    </style:style>
    <style:style style:name="T1670" style:parent-style-name="Основнойшрифтабзаца" style:family="text">
      <style:text-properties fo:font-weight="bold" style:font-weight-asian="bold" style:font-weight-complex="bold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7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73" style:family="table-row">
      <style:table-row-properties style:min-row-height="0.3333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fo:font-weight="bold" style:font-weight-asian="bold" style:font-weight-complex="bold"/>
    </style:style>
    <style:style style:name="TableCell16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80" style:family="table-row">
      <style:table-row-properties style:min-row-height="0.3229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8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3" style:parent-style-name="Обычный" style:family="paragraph">
      <style:paragraph-properties fo:text-align="center"/>
    </style:style>
    <style:style style:name="T1684" style:parent-style-name="Основнойшрифтабзаца" style:family="text">
      <style:text-properties fo:font-weight="bold" style:font-weight-asian="bold" style:font-weight-complex="bold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87" style:family="table-row">
      <style:table-row-properties style:min-row-height="0.6354in"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0" style:parent-style-name="Обычный" style:family="paragraph">
      <style:paragraph-properties fo:text-align="center"/>
    </style:style>
    <style:style style:name="T1691" style:parent-style-name="Основнойшрифтабзаца" style:family="text">
      <style:text-properties fo:font-weight="bold" style:font-weight-asian="bold" style:font-weight-complex="bold"/>
    </style:style>
    <style:style style:name="TableCell16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94" style:family="table-row">
      <style:table-row-properties style:min-row-height="0.3298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7" style:parent-style-name="Обычный" style:family="paragraph">
      <style:paragraph-properties fo:text-align="center"/>
    </style:style>
    <style:style style:name="T1698" style:parent-style-name="Основнойшрифтабзаца" style:family="text">
      <style:text-properties fo:font-weight="bold" style:font-weight-asian="bold" style:font-weight-complex="bold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01" style:family="table-row">
      <style:table-row-properties style:min-row-height="0.677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0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4" style:parent-style-name="Обычный" style:family="paragraph">
      <style:paragraph-properties fo:text-align="center"/>
    </style:style>
    <style:style style:name="T1705" style:parent-style-name="Основнойшрифтабзаца" style:family="text">
      <style:text-properties fo:font-weight="bold" style:font-weight-asian="bold" style:font-weight-complex="bold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0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08" style:family="table-row">
      <style:table-row-properties style:min-row-height="0.4583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0" style:parent-style-name="Обычный" style:family="paragraph">
      <style:paragraph-properties fo:text-align="justify"/>
    </style:style>
    <style:style style:name="TableCell17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2" style:parent-style-name="Обычный" style:family="paragraph">
      <style:paragraph-properties fo:text-align="center"/>
    </style:style>
    <style:style style:name="TableCell17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15" style:family="table-row">
      <style:table-row-properties style:min-row-height="0.3298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1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/>
    </style:style>
    <style:style style:name="T1719" style:parent-style-name="Основнойшрифтабзаца" style:family="text">
      <style:text-properties fo:font-weight="bold" style:font-weight-asian="bold" style:font-weight-complex="bold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2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22" style:family="table-row">
      <style:table-row-properties style:min-row-height="0.3298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2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5" style:parent-style-name="Обычный" style:family="paragraph">
      <style:paragraph-properties fo:text-align="center"/>
    </style:style>
    <style:style style:name="T1726" style:parent-style-name="Основнойшрифтабзаца" style:family="text">
      <style:text-properties fo:font-weight="bold" style:font-weight-asian="bold" style:font-weight-complex="bold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29" style:family="table-row">
      <style:table-row-properties style:min-row-height="0.3298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3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fo:font-weight="bold" style:font-weight-asian="bold" style:font-weight-complex="bold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36" style:family="table-row">
      <style:table-row-properties style:min-row-height="0.3298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3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9" style:parent-style-name="Обычный" style:family="paragraph">
      <style:paragraph-properties fo:text-align="center"/>
    </style:style>
    <style:style style:name="T1740" style:parent-style-name="Основнойшрифтабзаца" style:family="text">
      <style:text-properties fo:font-weight="bold" style:font-weight-asian="bold" style:font-weight-complex="bold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43" style:family="table-row">
      <style:table-row-properties style:min-row-height="0.5506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4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46" style:parent-style-name="Обычный" style:family="paragraph">
      <style:paragraph-properties fo:text-align="center"/>
    </style:style>
    <style:style style:name="T1747" style:parent-style-name="Основнойшрифтабзаца" style:family="text">
      <style:text-properties fo:font-weight="bold" style:font-weight-asian="bold" style:font-weight-complex="bold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4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5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3" style:parent-style-name="Обычный" style:family="paragraph">
      <style:paragraph-properties fo:text-align="center"/>
    </style:style>
    <style:style style:name="T1754" style:parent-style-name="Основнойшрифтабзаца" style:family="text">
      <style:text-properties fo:font-weight="bold" style:font-weight-asian="bold" style:font-weight-complex="bold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5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0" style:parent-style-name="Обычный" style:family="paragraph">
      <style:paragraph-properties fo:text-align="center"/>
    </style:style>
    <style:style style:name="T1761" style:parent-style-name="Основнойшрифтабзаца" style:family="text">
      <style:text-properties fo:font-weight="bold" style:font-weight-asian="bold" style:font-weight-complex="bold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6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6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7" style:parent-style-name="Обычный" style:family="paragraph">
      <style:paragraph-properties fo:text-align="center"/>
    </style:style>
    <style:style style:name="T1768" style:parent-style-name="Основнойшрифтабзаца" style:family="text">
      <style:text-properties fo:font-weight="bold" style:font-weight-asian="bold" style:font-weight-complex="bold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7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74" style:parent-style-name="Обычный" style:family="paragraph">
      <style:paragraph-properties fo:text-align="center"/>
    </style:style>
    <style:style style:name="T1775" style:parent-style-name="Основнойшрифтабзаца" style:family="text">
      <style:text-properties fo:font-weight="bold" style:font-weight-asian="bold" style:font-weight-complex="bold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7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8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1" style:parent-style-name="Обычный" style:family="paragraph">
      <style:paragraph-properties fo:text-align="center"/>
    </style:style>
    <style:style style:name="T1782" style:parent-style-name="Основнойшрифтабзаца" style:family="text">
      <style:text-properties fo:font-weight="bold" style:font-weight-asian="bold" style:font-weight-complex="bold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8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8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8" style:parent-style-name="Обычный" style:family="paragraph">
      <style:paragraph-properties fo:text-align="center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9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791" style:parent-style-name="Обычный" style:family="paragraph">
      <style:paragraph-properties fo:text-indent="0.5909in"/>
    </style:style>
  </office:automatic-styles>
  <office:body>
    <office:text text:use-soft-page-breaks="true">
      <text:p text:style-name="P1"><text:span text:style-name="T4">Информация</text:span></text:p>
      <text:p text:style-name="P5"><text:span text:style-name="T6">Администрации Песчанокопского района</text:span></text:p>
      <text:p text:style-name="P7"><text:span text:style-name="T8">об итогах работы с обращениями граждан</text:span></text:p>
      <text:p text:style-name="P9"><text:span text:style-name="T10">за первое полугодие 2022 года</text:span></text:p>
      <text:p text:style-name="P11"/>
      <text:p text:style-name="P12"><text:span text:style-name="T13">В первом полугодии 2022 года в Администрацию Пес</text:span><text:span text:style-name="T14">чанокопского района поступило<text:s/></text:span><text:span text:style-name="T15">116</text:span><text:span text:style-name="T16"><text:s/>обращ</text:span><text:span text:style-name="T17">ений, этот показатель увеличился на 40 обращений</text:span><text:span text:style-name="T18"><text:s/>по</text:span><text:span text:style-name="T19"><text:s/>сравнению с 2021 годом (76</text:span><text:span text:style-name="T20"><text:s/>обращен</text:span><text:span text:style-name="T21">ий), в обращениях содержался<text:s/></text:span><text:span text:style-name="T22">131 вопрос</text:span><text:span text:style-name="T23">.</text:span></text:p>
      <text:p text:style-name="P24"><text:span text:style-name="T25">Из Правительства Ростовской области для рассмотрения в Администрац</text:span><text:span text:style-name="T26">ию района было переадресовано 1</text:span><text:span text:style-name="T27">7</text:span><text:span text:style-name="T28"><text:s/>обращений, из</text:span><text:span text:style-name="T29"><text:s/>Администрации Президента РФ -<text:s/></text:span><text:span text:style-name="T30">10</text:span><text:span text:style-name="T31"><text:s/>обращений.<text:s/></text:span><text:span text:style-name="T32">Из<text:s/></text:span><text:span text:style-name="T33">116</text:span><text:span text:style-name="T34"><text:s/>обращений, поступивших в Администрацию Песчанокопского района, взяты на контроль: <text:s/>11 обращений – главой Администрации <text:s text:c="2"/>района, 5 обращений - вышестоящими органами, по 11 обращениям установлен дополнительный контроль.</text:span></text:p>
      <text:p text:style-name="P35"><text:s text:c="8"/>Особое внимание уделяется рассмотрению коллективных обращений граждан. За отчетный период в Администрации района было рассмотрено<text:s/>7<text:s/>таких обращений. В коллективных обращениях поднимались <text:s text:c="2"/>вопросы: земельные споры, ремонт автомобильных <text:s/>дорог, пассажирский транспорт городской и сельский.<text:s text:c="4"/><text:s text:c="4"/></text:p>
      <text:p text:style-name="P36">Среди сельских поселений наибольшее количество обращений поступило от жителей:</text:p>
      <text:p text:style-name="P37">Песчанокопского сельского поселения - 51 <text:s/>обращение (43,9%)<text:s/></text:p>
      <text:p text:style-name="P38">Развильненского сельского поселения -<text:s/>14<text:s/>обращений (12,1%);</text:p>
      <text:p text:style-name="P39">Краснополянского сельского поселения-<text:s/>13<text:s/>обращений (11,2%)<text:s/></text:p>
      <text:p text:style-name="P40">Летницкого сельского поселения –<text:s/>10<text:s/>обращений ( 8,6%)<text:s/></text:p>
      <text:p text:style-name="P41">Жуковского сельского поселения -4<text:s/>обращения (3,4%);</text:p>
      <text:p text:style-name="P42">Зареченского сельского поселения<text:s/>– 3 обращения (2,6 %);</text:p>
      <text:p text:style-name="P43">Богородицкого сельского поселения – 2 обращения (1,7 %)</text:p>
      <text:p text:style-name="P44"><text:span text:style-name="T45">Рассыпненского сельск</text:span><text:span text:style-name="T46">ого поселения <text:s/>- 1 обращение (<text:s/></text:span><text:span text:style-name="T47">0</text:span><text:span text:style-name="T48">,</text:span><text:span text:style-name="T49">8 %);</text:span></text:p>
      <text:p text:style-name="P50">Поливянского сельского поселения – 1 обращение (0,8 %)</text:p>
      <text:p text:style-name="P51"><text:span text:style-name="T52">Иное – 10 обращений (8,6<text:s/></text:span><text:span text:style-name="T53">%)</text:span><text:span text:style-name="T54"><text:s text:c="3"/></text:span></text:p>
      <text:p text:style-name="P55"><text:span text:style-name="T56">Для полного и всестороннего рассмотрения обращений граждан с выез</text:span><text:span text:style-name="T57">дом на место было рассмотрено 37 обращений</text:span><text:span text:style-name="T58">,</text:span><text:span text:style-name="T59"><text:s/>в составе комиссий – 23 обращения</text:span><text:span text:style-name="T60">.<text:s/></text:span></text:p>
      <text:p text:style-name="P61"><text:span text:style-name="T62">По резуль</text:span><text:span text:style-name="T63">тат</text:span><text:span text:style-name="T64">ам рассмотрения обращений были<text:s/></text:span><text:span text:style-name="T65">поддержаны</text:span><text:span text:style-name="T66"><text:s/>25 вопросов , в том числе меры приняты</text:span><text:span text:style-name="T67"><text:s text:c="2"/>по 24 вопросам, по<text:s/></text:span><text:span text:style-name="T68"><text:s/></text:span><text:span text:style-name="T69">102<text:s/></text:span><text:span text:style-name="T70">вопросам в о</text:span><text:span text:style-name="T71">бращениях <text:s/>даны разъяснения</text:span><text:span text:style-name="T72">,</text:span><text:span text:style-name="T73"><text:s/>н</text:span><text:span text:style-name="T74">е поддержаны обращения по<text:s/></text:span><text:span text:style-name="T75"><text:s/>3 вопросам,<text:s/></text:span><text:span text:style-name="T76"><text:s/>4 обращения</text:span><text:span text:style-name="T77"><text:s/>были пер</text:span><text:span text:style-name="T78">е</text:span><text:span text:style-name="T79">адресованы по компетенции.<text:s/></text:span></text:p>
      <text:p text:style-name="P80"><text:span text:style-name="T81">Наибольшее количество <text:s/>обращений в Администрацию Песчанокопского ра</text:span><text:span text:style-name="T82">й</text:span><text:span text:style-name="T83">она поступило по разделу<text:s/></text:span><text:span text:style-name="T84">«Экономика»</text:span><text:span text:style-name="T85"><text:s/>- 58 вопросов (это 44,2</text:span><text:span text:style-name="T86">% от общего к</text:span><text:span text:style-name="T87">о</text:span><text:span text:style-name="T88">личества поступи</text:span><text:span text:style-name="T89">в</text:span><text:span text:style-name="T90">ших вопросов) из них:</text:span></text:p>
      <text:p text:style-name="P91">- Разрешение земельных споров;</text:p>
      <text:soft-page-break/>
      <text:p text:style-name="P92">- Благоустройство и ремонт подъездных дорог, в том числе тротуаров;</text:p>
      <text:p text:style-name="P93">- Строительство и реконструкция <text:s/>дорог;</text:p>
      <text:p text:style-name="P94">- Водоснабжение населения;</text:p>
      <text:p text:style-name="P95">- Градостроительство. Архитектура и проектирование и др.;</text:p>
      <text:p text:style-name="P96">- Городской, сельский и междугородний пассажирский транспорт;</text:p>
      <text:p text:style-name="P97">- Защита прав на землю и рассмотрение земельных споров;<text:s/></text:p>
      <text:p text:style-name="P98">- Загрязнение окружающей среды;</text:p>
      <text:p text:style-name="P99">- Запрос архивных данных;<text:s/></text:p>
      <text:p text:style-name="P100"><text:span text:style-name="T101">Вторым, по количеству поступивших обращений, является раздел<text:s/></text:span><text:span text:style-name="T102">«Социал</text:span><text:span text:style-name="T103">ь</text:span><text:span text:style-name="T104">ная сфера»</text:span><text:span text:style-name="T105">, к котором</text:span><text:span text:style-name="T106">у отнесено 38 вопросов <text:s/>(29</text:span><text:span text:style-name="T107">,</text:span><text:span text:style-name="T108">0</text:span><text:span text:style-name="T109">% от общего количества п</text:span><text:span text:style-name="T110">о</text:span><text:span text:style-name="T111">ступивших вопросов). Самыми распространенными из них являются:<text:s/></text:span></text:p>
      <text:p text:style-name="P112">- Выплаты пособий и компенсаций на детей;</text:p>
      <text:p text:style-name="P113">- Социальное обеспечение, материальная помощь многодетным;</text:p>
      <text:p text:style-name="P114">- Оказание финансовой помощи;</text:p>
      <text:p text:style-name="P115">- Медицинское обслуживание сельских жителей;</text:p>
      <text:p text:style-name="P116">- Лечение и оказание медицинской помощи;</text:p>
      <text:p text:style-name="P117">- Разрешения трудовых конфликтов;</text:p>
      <text:p text:style-name="P118">- Условия и охрана труда;</text:p>
      <text:p text:style-name="P119">- Работа медицинских учреждений и их сотрудников и др.</text:p>
      <text:p text:style-name="P120"><text:span text:style-name="T121">По тематическому разделу<text:s/></text:span><text:span text:style-name="T122">«Государство, общество и политика»</text:span><text:span text:style-name="T123"><text:s/>посту</text:span><text:span text:style-name="T124">пило<text:s/></text:span><text:span text:style-name="T125">вопро</text:span><text:span text:style-name="T126">сов (это 9</text:span><text:span text:style-name="T127">,</text:span><text:span text:style-name="T128">9</text:span><text:span text:style-name="T129"><text:s/>% от общего количества поступивших вопросов), из них:</text:span></text:p>
      <text:p text:style-name="P130"><text:s/>- Пассажирские перевозки инвалидов;</text:p>
      <text:p text:style-name="P131"><text:s/>- Деятельность органов самоуправления;</text:p>
      <text:p text:style-name="P132"><text:s/>- Оплата коммунальных услуг и электроэнергии, в том числе и льготы;</text:p>
      <text:p text:style-name="P133"><text:s/>- Обеспечение жильем инвалидов и семей, имеющих детей инвалидов и др.</text:p>
      <text:p text:style-name="P134"><text:span text:style-name="T135">В тематическом разделе<text:s/></text:span><text:span text:style-name="T136">«Оборона, безопасность, законность»</text:span><text:span text:style-name="T137"><text:s text:c="2"/>были ра</text:span><text:span text:style-name="T138">с</text:span><text:span text:style-name="T139">смотрены<text:s/></text:span><text:span text:style-name="T140"><text:s/>также <text:s/>13 вопросов <text:s/>( 9,9<text:s/></text:span><text:span text:style-name="T141">% от общего количества поступивших вопр</text:span><text:span text:style-name="T142">о</text:span><text:span text:style-name="T143">сов), из них :</text:span></text:p>
      <text:p text:style-name="P144"><text:span text:style-name="T145"><text:s/>- Паспортная система. Регистрация по месту жительства и месту пребывания (установление факта имеющего юридическое значение -установление факта пр</text:span><text:span text:style-name="T146">и</text:span><text:span text:style-name="T147">надлежности правоустанавливающего документа.);</text:span></text:p>
      <text:p text:style-name="P148"><text:span text:style-name="T149">- Конфликты на бытовой почве. Трудовые конфликты. Разрешение трудовых сп</text:span><text:span text:style-name="T150">о</text:span><text:span text:style-name="T151">ров;<text:s/></text:span></text:p>
      <text:p text:style-name="P152"><text:span text:style-name="T153">Меньше всего обращений в разделе <text:s/></text:span><text:span text:style-name="T154">«Жилищно-коммунальная сфера»</text:span><text:span text:style-name="T155"><text:s/>– <text:s/></text:span><text:span text:style-name="T156">9</text:span><text:span text:style-name="T157"><text:s/>во</text:span><text:span text:style-name="T158">просов (6,8</text:span><text:span text:style-name="T159"><text:s/>% от общего количества поступивших вопросов), из них:</text:span></text:p>
      <text:p text:style-name="P160">- Разрешение жилищных споров;</text:p>
      <text:p text:style-name="P161">- Оплата жилищно-коммунальных услуг;</text:p>
      <text:p text:style-name="P162">- Перебои в водоснабжении;</text:p>
      <text:p text:style-name="P163">- Отключение водо-, газо-, и энергоснабжения за неуплату;</text:p>
      <text:p text:style-name="P164">- Обеспечение жильем;</text:p>
      <text:soft-page-break/>
      <text:p text:style-name="P165"><text:span text:style-name="T166">-Предоставления субсидий на жилье, индивидуального жилищного строител</text:span><text:span text:style-name="T167">ь</text:span><text:span text:style-name="T168">ства и др.;</text:span></text:p>
      <text:p text:style-name="P169"><text:span text:style-name="T170"><text:s text:c="6"/></text:span><text:span text:style-name="T171">По вопросам нарушения трудовых прав граждане могут сообщить в Администрацию района по «телефону доверия».<text:s/></text:span><text:span text:style-name="T172">Также граждане могут<text:s/></text:span><text:span text:style-name="T173">на официальном сайте Администрации Песчанокопского района через дополнительный сервис<text:s/></text:span><text:span text:style-name="T174">«Электронная приемная граждан Ростовской области»</text:span><text:span text:style-name="T175"><text:s/></text:span><text:span text:style-name="T176">-www.letters.donland.ru,</text:span><text:span text:style-name="T177"><text:s/>направить обращения в электронном виде в адрес органов исполнительной власти и муниципальных районов Ростовской области.</text:span></text:p>
      <text:p text:style-name="P178"><text:span text:style-name="T179"><text:s text:c="9"/>Через</text:span><text:span text:style-name="T180"><text:s/></text:span><text:span text:style-name="T181">средства массовой информации регулярно ведется информирование населения об изменениях в законодательстве социальной направленности.</text:span><text:s/></text:p>
      <text:p text:style-name="P182"><text:span text:style-name="T183"><text:s/>Работа с обращениями граждан является одним из приоритетных направлений.</text:span></text:p>
      <text:p text:style-name="P184"/>
      <text:p text:style-name="P185"><text:span text:style-name="T186">Анализ работы с обращениями граждан,</text:span></text:p>
      <text:p text:style-name="P187"><text:span text:style-name="T188">поступивших</text:span><text:span text:style-name="T189"><text:s/>в Администрацию Песчанокопского района</text:span></text:p>
      <text:p text:style-name="P190"><text:span text:style-name="T191"><text:s/>в I полугодии 2022</text:span><text:span text:style-name="T192"><text:s/>года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3"/></text:p>
            <text:p text:style-name="P200"><text:s text:c="20"/></text:p>
          </table:table-cell>
          <table:table-cell table:style-name="TableCell201">
            <text:p text:style-name="P202">I <text:s/>полугодие</text:p>
            <text:p text:style-name="P203">2022</text:p>
          </table:table-cell>
          <table:table-cell table:style-name="TableCell204">
            <text:p text:style-name="P205">I <text:s/>полугодие</text:p>
            <text:p text:style-name="P206">2021</text:p>
          </table:table-cell>
        </table:table-row>
        <table:table-row table:style-name="TableRow207">
          <table:table-cell table:style-name="TableCell208">
            <text:p text:style-name="P209">1. Поступило обращений всего</text:p>
          </table:table-cell>
          <table:table-cell table:style-name="TableCell210">
            <text:p text:style-name="P211">116</text:p>
          </table:table-cell>
          <table:table-cell table:style-name="TableCell212">
            <text:p text:style-name="P213">76</text:p>
          </table:table-cell>
        </table:table-row>
        <table:table-row table:style-name="TableRow214">
          <table:table-cell table:style-name="TableCell215">
            <text:p text:style-name="P216"><text:s text:c="9"/>- вопросов</text:p>
            <text:p text:style-name="P217">из них:</text:p>
            <text:p text:style-name="P218"><text:s text:c="11"/>-письменных</text:p>
            <text:p text:style-name="P219"><text:s text:c="11"/>-устных <text:s text:c="95"/></text:p>
            <text:p text:style-name="P220"><text:s text:c="11"/>- коллективных</text:p>
            <text:p text:style-name="P221"><text:s text:c="11"/>- электронный документ</text:p>
            <text:p text:style-name="P222"><text:s text:c="11"/>-электронная приемная граждан РО</text:p>
          </table:table-cell>
          <table:table-cell table:style-name="TableCell223">
            <text:p text:style-name="P224">131</text:p>
            <text:p text:style-name="Обычный"/>
            <text:p text:style-name="P225">80</text:p>
            <text:p text:style-name="P226">-</text:p>
            <text:p text:style-name="P227">7</text:p>
            <text:p text:style-name="P228">5</text:p>
            <text:p text:style-name="P229"><text:span text:style-name="T230">16</text:span></text:p>
          </table:table-cell>
          <table:table-cell table:style-name="TableCell231">
            <text:p text:style-name="P232">89</text:p>
            <text:p text:style-name="P233"/>
            <text:p text:style-name="P234">89</text:p>
            <text:p text:style-name="P235">-</text:p>
            <text:p text:style-name="P236">12</text:p>
            <text:p text:style-name="P237">27</text:p>
            <text:p text:style-name="P238">6</text:p>
          </table:table-cell>
        </table:table-row>
        <table:table-row table:style-name="TableRow239">
          <table:table-cell table:style-name="TableCell240">
            <text:p text:style-name="P241"><text:s text:c="10"/>- повторных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2. Поступило обращений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- из вышестоящих Федеральных органов власти (напрямую)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- от депутатов (напрямую)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- из Правительства области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15</text:p>
          </table:table-cell>
        </table:table-row>
        <table:table-row table:style-name="TableRow274">
          <table:table-cell table:style-name="TableCell275">
            <text:p text:style-name="P276">- в т.ч. от Президента РФ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</table:table-row>
        <table:table-row table:style-name="TableRow281">
          <table:table-cell table:style-name="TableCell282">
            <text:p text:style-name="P283">- из других областных инстанций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- непосредственно из сел района</text:p>
          </table:table-cell>
          <table:table-cell table:style-name="TableCell291">
            <text:p text:style-name="P292">97</text:p>
          </table:table-cell>
          <table:table-cell table:style-name="TableCell293">
            <text:p text:style-name="P294">50</text:p>
          </table:table-cell>
        </table:table-row>
        <table:table-row table:style-name="TableRow295">
          <table:table-cell table:style-name="TableCell296">
            <text:p text:style-name="P297">- другие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3. Получено из сел района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в т.ч. Песчанокопское</text:p>
          </table:table-cell>
          <table:table-cell table:style-name="TableCell312">
            <text:p text:style-name="P313">51</text:p>
          </table:table-cell>
          <table:table-cell table:style-name="TableCell314">
            <text:p text:style-name="P315">24</text:p>
          </table:table-cell>
        </table:table-row>
        <table:table-row table:style-name="TableRow316">
          <table:table-cell table:style-name="TableCell317">
            <text:p text:style-name="P318">Рассыпное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Летник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Жуковское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Поливянское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Николаевское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Развильное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7</text:p>
          </table:table-cell>
        </table:table-row>
        <table:table-row table:style-name="TableRow358">
          <table:table-cell table:style-name="TableCell359">
            <text:p text:style-name="P360">Богородицкое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Красная Поляна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4</text:p>
          </table:table-cell>
        </table:table-row>
        <table:table-row table:style-name="TableRow372">
          <table:table-cell table:style-name="TableCell373">
            <text:p text:style-name="P374">Дальнее Поле</text:p>
            <text:p text:style-name="P375"/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г. Ростов-на-Дону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ext:soft-page-break/>
        <table:table-row table:style-name="TableRow387">
          <table:table-cell table:style-name="TableCell388">
            <text:p text:style-name="P389">г. Москва</text:p>
            <text:p text:style-name="P390"/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Иное (эл. почта)</text:p>
          </table:table-cell>
          <table:table-cell table:style-name="TableCell398">
            <text:p text:style-name="P399">34</text:p>
          </table:table-cell>
          <table:table-cell table:style-name="TableCell400">
            <text:p text:style-name="P401">33</text:p>
          </table:table-cell>
        </table:table-row>
        <table:table-row table:style-name="TableRow402">
          <table:table-cell table:style-name="TableCell403">
            <text:p text:style-name="P404">5. Принято граждан на личном приеме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Апольским И.И.</text:p>
          </table:table-cell>
          <table:table-cell table:style-name="TableCell412">
            <text:p text:style-name="P413">36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Кравцовым А.Н.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Горобец С.Н.</text:p>
          </table:table-cell>
          <table:table-cell table:style-name="TableCell426">
            <text:p text:style-name="P427">14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Хомец М.О.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Ткалей Э.В.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Купиной О.В.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Прудниковым А.А.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Митиной Е.В.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6. Взято на контроль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- Главой Администрации района</text:p>
          </table:table-cell>
          <table:table-cell table:style-name="TableCell475">
            <text:p text:style-name="P476">62</text:p>
          </table:table-cell>
          <table:table-cell table:style-name="TableCell477">
            <text:p text:style-name="P478">11</text:p>
          </table:table-cell>
        </table:table-row>
        <table:table-row table:style-name="TableRow479">
          <table:table-cell table:style-name="TableCell480">
            <text:p text:style-name="P481">- вышестоящими органами власти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5</text:p>
          </table:table-cell>
        </table:table-row>
        <table:table-row table:style-name="TableRow486">
          <table:table-cell table:style-name="TableCell487">
            <text:p text:style-name="P488">- установлен дополнит. контроль</text:p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>11</text:p>
          </table:table-cell>
        </table:table-row>
        <table:table-row table:style-name="TableRow493">
          <table:table-cell table:style-name="TableCell494">
            <text:p text:style-name="P495">7. Рассмотрено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- составом комиссии</text:p>
          </table:table-cell>
          <table:table-cell table:style-name="TableCell503">
            <text:p text:style-name="P504">23</text:p>
          </table:table-cell>
          <table:table-cell table:style-name="TableCell505">
            <text:p text:style-name="P506">19</text:p>
          </table:table-cell>
        </table:table-row>
        <table:table-row table:style-name="TableRow507">
          <table:table-cell table:style-name="TableCell508">
            <text:p text:style-name="P509">- с выездом на место</text:p>
          </table:table-cell>
          <table:table-cell table:style-name="TableCell510">
            <text:p text:style-name="P511">37</text:p>
          </table:table-cell>
          <table:table-cell table:style-name="TableCell512">
            <text:p text:style-name="P513">16</text:p>
          </table:table-cell>
        </table:table-row>
        <table:table-row table:style-name="TableRow514">
          <table:table-cell table:style-name="TableCell515">
            <text:p text:style-name="P516">8. Рассмотрено с нарушением срока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9. Результаты рассмотрения обращений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- поддержано</text:p>
          </table:table-cell>
          <table:table-cell table:style-name="TableCell531">
            <text:p text:style-name="P532">25</text:p>
          </table:table-cell>
          <table:table-cell table:style-name="TableCell533">
            <text:p text:style-name="P534">44</text:p>
          </table:table-cell>
        </table:table-row>
        <table:table-row table:style-name="TableRow535">
          <table:table-cell table:style-name="TableCell536">
            <text:p text:style-name="P537">- меры приняты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25</text:p>
          </table:table-cell>
        </table:table-row>
        <table:table-row table:style-name="TableRow542">
          <table:table-cell table:style-name="TableCell543">
            <text:p text:style-name="P544">- разъяснено</text:p>
          </table:table-cell>
          <table:table-cell table:style-name="TableCell545">
            <text:p text:style-name="P546">102</text:p>
          </table:table-cell>
          <table:table-cell table:style-name="TableCell547">
            <text:p text:style-name="P548">33</text:p>
          </table:table-cell>
        </table:table-row>
        <table:table-row table:style-name="TableRow549">
          <table:table-cell table:style-name="TableCell550">
            <text:p text:style-name="P551">- не поддержано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- переадресация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9</text:p>
          </table:table-cell>
        </table:table-row>
        <table:table-row table:style-name="TableRow563">
          <table:table-cell table:style-name="TableCell564">
            <text:p text:style-name="P565">10. Находится в стадии рассмотрения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-из них просрочено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11. Количество обращений по характеру вопросов по разделам: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0001 Государство, общество, политика:</text:p>
          </table:table-cell>
          <table:table-cell table:style-name="TableCell587">
            <text:p text:style-name="P588">13</text:p>
          </table:table-cell>
          <table:table-cell table:style-name="TableCell589">
            <text:p text:style-name="P590">8</text:p>
          </table:table-cell>
        </table:table-row>
        <table:table-row table:style-name="TableRow591">
          <table:table-cell table:style-name="TableCell592">
            <text:p text:style-name="P593"><text:s/>Эффективность использования муниципального имущества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table-cell table:style-name="TableCell599">
            <text:p text:style-name="P600">Социально-экономическое развитие муниципальных образований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Личный прием должностными лицами органов местного самоуправления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Договоры и другие обязательства (за исключением международного частного права).</text:p>
            <text:p text:style-name="P615"/>
            <text:p text:style-name="P616"/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Обеспечение жильем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table-cell table:style-name="TableCell629">
            <text:p text:style-name="P630">Свобода конкуренции. Конкурентная среда. Монополии</text:p>
            <text:p text:style-name="P631"/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Неполучение ответа на обращение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Право на приобретение и прекращение гражданства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Деятельность некоммерческих организаций (общественных организаций, политических партий, общественных движений, религиозных организаций, ассоциаций (союзов), казачьих обществ, общин коренных малочисленных народов Российской Федерации, фондов, автономных некоммерческих организаций)</text:p>
            <text:p text:style-name="P653"/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</table:table-row>
        <text:soft-page-break/>
        <table:table-row table:style-name="TableRow658">
          <table:table-cell table:style-name="TableCell659">
            <text:p text:style-name="P660">Деятельность органов местного самоуправления и его руководителей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Награждение государственными наградами <text:s/>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Государственные программы</text:p>
            <text:p text:style-name="P675"/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Деятельность некоммерческих организаций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>Развитие предпринимательской деятельности</text:p>
            <text:p text:style-name="P690"/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Приобретение права собственности.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Наследование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Качество государственных и муниципальных услуг</text:p>
            <text:p text:style-name="P712"/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Обычный">Нарушение прав и свобод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Обычный">Почтовое отправление или электронное сообщение, не имеющее смысла или содержащее рассуждения общего характера – не являющееся обращением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Обычный">Договоры и другие обязательства (за исключением международного частного права).</text:p>
            <text:p text:style-name="Обычный"/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Обычный">Государственные символы <text:s/>Российской Федерации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Обычный">Просьба о приеме в гражданство Российской Федерации</text:p>
            <text:p text:style-name="Обычный"/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Обычный"/>
            <text:p text:style-name="Обычный">Действие (бездействие) при рассмотрении обращения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Обычный"/>
            <text:p text:style-name="Обычный">Истребование дополнительных документов и материалов, в том числе в электронной форме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Обычный">Оценка собственности. Государственная кадастровая оценка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Обычный">Просьба не рассматривать обращение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Обычный">Увековечение памяти выдающихся людей, исторических событий. Присвоение имен</text:p>
            <text:p text:style-name="Обычный"/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</table:table-row>
        <table:table-row table:style-name="TableRow777">
          <table:table-cell table:style-name="TableCell778">
            <text:p text:style-name="Обычный">Личный прием должностными лицами органов местного самоуправления</text:p>
            <text:p text:style-name="Обычный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Обычный">Благодарность главе с/п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<text:s/>0002 Социальная сфера</text:p>
          </table:table-cell>
          <table:table-cell table:style-name="TableCell792">
            <text:p text:style-name="P793">38</text:p>
          </table:table-cell>
          <table:table-cell table:style-name="TableCell794">
            <text:p text:style-name="P795">36</text:p>
          </table:table-cell>
        </table:table-row>
        <table:table-row table:style-name="TableRow796">
          <table:table-cell table:style-name="TableCell797">
            <text:p text:style-name="P798"><text:s/>Выплаты пособий и компенсаций на детей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-</text:p>
          </table:table-cell>
        </table:table-row>
        <table:table-row table:style-name="TableRow803">
          <table:table-cell table:style-name="TableCell804">
            <text:p text:style-name="P805"><text:s/>Просьбы о трудоустройстве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Назначение пенсии</text:p>
            <text:p text:style-name="P813"/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Трудовые конфликты. Разрешение трудовых споров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ext:soft-page-break/>
        <table:table-row table:style-name="TableRow825">
          <table:table-cell table:style-name="TableCell826">
            <text:p text:style-name="P827">Санитарно - эпидемиологическое благополучие населения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Обычный">Оказание финансовой помощи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table-cell table:style-name="TableCell839">
            <text:p text:style-name="P840">Начисление пенсии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</table:table-row>
        <table:table-row table:style-name="TableRow845">
          <table:table-cell table:style-name="TableCell846">
            <text:p text:style-name="P847">Трудоустройство. Безработица. Органы службы занятости. Государственные услуги в области содействия занятости населения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</table:table-row>
        <table:table-row table:style-name="TableRow852">
          <table:table-cell table:style-name="TableCell853">
            <text:p text:style-name="P854">Социальное обеспечение, социальная поддержка и социальная помощь семьям, имеющим детей, в том числе многодетным семьям и одиноким родителям, гражданам пожилого возраста, гражданам, находящимся в трудной жизненной ситуации, малоимущим гражданам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3</text:p>
          </table:table-cell>
        </table:table-row>
        <table:table-row table:style-name="TableRow859">
          <table:table-cell table:style-name="TableCell860">
            <text:p text:style-name="P861">Контроль в сфере образования</text:p>
            <text:p text:style-name="P862"/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Условия и охрана труда. Организация и управление охраной труда. Специальная оценка условий труда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Размер выплат по уходу за инвалидами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<text:s/>Оказание финансовой помощи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Материальная помощь пенсионерам и малообеспеченным слоям населения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Социальная защита инвалидов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Пересмотр размеров пенсий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Социальное обеспечение, материальная помощь многодетным, пенсионерам и малообеспеченным слоям населения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Социальная защита родственников погибших и умерших военнослужащих.</text:p>
            <text:p text:style-name="P919"/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</table:table-row>
        <table:table-row table:style-name="TableRow924">
          <table:table-cell table:style-name="TableCell925">
            <text:p text:style-name="P926">Качество оказания медицинской помощи взрослым в стационарных условиях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4</text:p>
          </table:table-cell>
        </table:table-row>
        <table:table-row table:style-name="TableRow931">
          <table:table-cell table:style-name="TableCell932">
            <text:p text:style-name="P933">Многодетные семьи. Малоимущие <text:s/>семьи. Неполные семьи. Молодые семьи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Организация, нормирование труда и зарплата в сфере частного бизнеса.</text:p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<text:s/>Качество оказания медицинской помощи, причины смерти взрослых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Трудовые отношения. Заключение, изменение и прекращение трудового договора</text:p>
            <text:p text:style-name="P956"/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</table:table-row>
        <table:table-row table:style-name="TableRow961">
          <table:table-cell table:style-name="TableCell962">
            <text:p text:style-name="P963">работа медицинских учреждений и их сотрудников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<text:s/>Закрытие медицинских учреждений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2</text:p>
          </table:table-cell>
        </table:table-row>
        <table:table-row table:style-name="TableRow975">
          <table:table-cell table:style-name="TableCell976">
            <text:p text:style-name="P977">Служба скорой и неотложной медицинской помощи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Труд, зарплата, пособия в связи с закрытием, банкротством и ликвидацией предприятий</text:p>
            <text:p text:style-name="P985"/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Платная медицинская помощь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Профессиональное образование (обучение) инвалидов (лиц с<text:s/><text:soft-page-break/>ограниченными физическими возможностями здоровья)</text:p>
            <text:p text:style-name="P1000"/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</table:table-row>
        <text:soft-page-break/>
        <table:table-row table:style-name="TableRow1005">
          <table:table-cell table:style-name="TableCell1006">
            <text:p text:style-name="P1007">Медицинское обслуживание сельских жителей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3</text:p>
          </table:table-cell>
        </table:table-row>
        <table:table-row table:style-name="TableRow1012">
          <table:table-cell table:style-name="TableCell1013">
            <text:p text:style-name="P1014">Работа медицинских учреждений и их сотрудников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table-cell table:style-name="TableCell1020">
            <text:p text:style-name="P1021">Лечение и оказание медицинской помощи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2</text:p>
          </table:table-cell>
        </table:table-row>
        <table:table-row table:style-name="TableRow1026">
          <table:table-cell table:style-name="TableCell1027">
            <text:p text:style-name="P1028">Медицинское обслуживание сельских жителей</text:p>
            <text:p text:style-name="P1029"/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</table:table-row>
        <table:table-row table:style-name="TableRow1034">
          <table:table-cell table:style-name="TableCell1035">
            <text:p text:style-name="P1036">Протезирование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Контроль в сфере образования <text:s text:c="4"/>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Опека и попечительство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Конфликтные ситуации в образовательных организациях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Льготы и меры социальной поддержки инвалидов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>
            <text:p text:style-name="P1071">Обеспечение активной жизни инвалидов (лиц с ограниченными физическими возможностями здоровья)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</table:table-row>
        <table:table-row table:style-name="TableRow1076">
          <table:table-cell table:style-name="TableCell1077">
            <text:p text:style-name="P1078"/>
            <text:p text:style-name="P1079">Исчисление и выплата пособий гражданам, имеющим детей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/>
            <text:p text:style-name="P1087">Работа медицинских учреждений и их сотрудников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</text:p>
          </table:table-cell>
        </table:table-row>
        <table:table-row table:style-name="TableRow1092">
          <table:table-cell table:style-name="TableCell1093">
            <text:p text:style-name="P1094"/>
            <text:p text:style-name="P1095">Воссоединение с близкими родственниками</text:p>
            <text:p text:style-name="P1096"/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2</text:p>
          </table:table-cell>
        </table:table-row>
        <table:table-row table:style-name="TableRow1101">
          <table:table-cell table:style-name="TableCell1102">
            <text:p text:style-name="P1103">Культурно-досуговая деятельность. Дополнительное образование детей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>Выделение школьного автобуса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Врачебно-консультационная комиссия.</text:p>
            <text:p text:style-name="P1118">О медицинском обслуживании, диагностике</text:p>
            <text:p text:style-name="P1119"/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Взаимодействие граждан со средствами массовой информации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</table:table-row>
        <table:table-row table:style-name="TableRow1131">
          <table:table-cell table:style-name="TableCell1132">
            <text:p text:style-name="P1133"/>
            <text:p text:style-name="P1134">Условия проведения образовательного процесса</text:p>
            <text:p text:style-name="P1135"/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Качество оказания медицинской помощи взрослым в амбулаторно-поликлинических условиях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3</text:p>
          </table:table-cell>
        </table:table-row>
        <table:table-row table:style-name="TableRow1147">
          <table:table-cell table:style-name="TableCell1148">
            <text:p text:style-name="P1149">Охрана здоровья детей, матери и ребенка</text:p>
            <text:p text:style-name="P1150"/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<text:s/>0003 Экономика</text:p>
          </table:table-cell>
          <table:table-cell table:style-name="TableCell1158">
            <text:p text:style-name="P1159">58</text:p>
          </table:table-cell>
          <table:table-cell table:style-name="TableCell1160">
            <text:p text:style-name="P1161">28</text:p>
          </table:table-cell>
        </table:table-row>
        <table:table-row table:style-name="TableRow1162">
          <table:table-cell table:style-name="TableCell1163">
            <text:p text:style-name="P1164">Пассажирский транспорт на селе</text:p>
          </table:table-cell>
          <table:table-cell table:style-name="TableCell1165">
            <text:p text:style-name="P1166">8</text:p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table-cell table:style-name="TableCell1170">
            <text:p text:style-name="P1171">Благоустройство и ремонт подъездных дорог, в том числе тротуаров</text:p>
          </table:table-cell>
          <table:table-cell table:style-name="TableCell1172">
            <text:p text:style-name="P1173">12</text:p>
          </table:table-cell>
          <table:table-cell table:style-name="TableCell1174">
            <text:p text:style-name="P1175">4</text:p>
          </table:table-cell>
        </table:table-row>
        <table:table-row table:style-name="TableRow1176">
          <table:table-cell table:style-name="TableCell1177">
            <text:p text:style-name="P1178">Междугородние <text:s/>и пригородные перевозки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table-cell table:style-name="TableCell1184">
            <text:p text:style-name="P1185">Строительство и реконструкция объектов железнодорожного, авиа- и водного транспорта, дорог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P1192">Защита прав на землю и рассмотрение земельных споров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3</text:p>
          </table:table-cell>
        </table:table-row>
        <table:table-row table:style-name="TableRow1197">
          <table:table-cell table:style-name="TableCell1198">
            <text:p text:style-name="P1199">Применение органами местного самоуправления законодательства о градостроительной деятельности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Обычный">Электронная связь. Интернет</text:p>
            <text:p text:style-name="Обычный"/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Обычный">Городской, сельский и междугородний пассажирский транспорт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</table:table-row>
        <table:table-row table:style-name="TableRow1216">
          <table:table-cell table:style-name="TableCell1217">
            <text:p text:style-name="Обычный">Запросы архивных данных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</text:p>
          </table:table-cell>
        </table:table-row>
        <table:table-row table:style-name="TableRow1222">
          <table:table-cell table:style-name="TableCell1223">
            <text:p text:style-name="Обычный">Газификация поселений.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1</text:p>
          </table:table-cell>
        </table:table-row>
        <table:table-row table:style-name="TableRow1228">
          <table:table-cell table:style-name="TableCell1229">
            <text:p text:style-name="Обычный">Благоустройство городов и поселков. Обустройство<text:s/><text:soft-page-break/>придомовых территорий</text:p>
          </table:table-cell>
          <table:table-cell table:style-name="TableCell1230">
            <text:p text:style-name="P1231"/>
            <text:soft-page-break/>
            <text:p text:style-name="P1232">1</text:p>
          </table:table-cell>
          <table:table-cell table:style-name="TableCell1233">
            <text:p text:style-name="P1234">-</text:p>
          </table:table-cell>
        </table:table-row>
        <text:soft-page-break/>
        <table:table-row table:style-name="TableRow1235">
          <table:table-cell table:style-name="TableCell1236">
            <text:p text:style-name="Обычный">Ненадлежащее содержание домашних животных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-</text:p>
          </table:table-cell>
        </table:table-row>
        <table:table-row table:style-name="TableRow1241">
          <table:table-cell table:style-name="TableCell1242">
            <text:p text:style-name="Обычный">Градостроительные нормативы. Градостроительное законодательство Российской Федерации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</table:table-row>
        <table:table-row table:style-name="TableRow1247">
          <table:table-cell table:style-name="TableCell1248">
            <text:p text:style-name="Обычный">Загрязнение окружающей среды, сбросы, выбросы, отходы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-</text:p>
          </table:table-cell>
        </table:table-row>
        <table:table-row table:style-name="TableRow1253">
          <table:table-cell table:style-name="TableCell1254">
            <text:p text:style-name="Обычный">Землеустройство. Землеустроительный процесс. Установление границ. Мониторинг земель. Кадастровая деятельность (деятельность кадастровых инженеров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>
            <text:p text:style-name="Обычный">Градостроительство. Архитектура и проектирование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-</text:p>
          </table:table-cell>
        </table:table-row>
        <table:table-row table:style-name="TableRow1265">
          <table:table-cell table:style-name="TableCell1266">
            <text:p text:style-name="Обычный">Образование земельных участков (образование, раздел, выдел, объединение земельных участков). Возникновение прав на землю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Обычный">Фермерские (крестьянские)хозяйства и аренда на селе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Обычный">Арендные отношения в области землепользования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Обычный">Личные подсобные хозяйства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Обычный">Нецелевое использование земельных участков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</table:table-row>
        <table:table-row table:style-name="TableRow1295">
          <table:table-cell table:style-name="TableCell1296">
            <text:p text:style-name="Обычный">Государственный земельный надзор в отношении земель сельскохозяйственного назначения. Информация о нарушениях земельного законодательства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</table:table-row>
        <table:table-row table:style-name="TableRow1301">
          <table:table-cell table:style-name="TableCell1302">
            <text:p text:style-name="Обычный">Защита прав на землю и рассмотрение земельных споров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3</text:p>
          </table:table-cell>
        </table:table-row>
        <table:table-row table:style-name="TableRow1307">
          <table:table-cell table:style-name="TableCell1308">
            <text:p text:style-name="Обычный">Управление транспортом. Работа руководителей транспортных организаций. Автомобильный транспорт</text:p>
            <text:p text:style-name="Обычный"/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</table:table-row>
        <table:table-row table:style-name="TableRow1313">
          <table:table-cell table:style-name="TableCell1314">
            <text:p text:style-name="Обычный">Надзор за гидротехническими сооружениями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</table:table-row>
        <table:table-row table:style-name="TableRow1319">
          <table:table-cell table:style-name="TableCell1320">
            <text:p text:style-name="Обычный">Возникновение прав на землю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</table:table-row>
        <table:table-row table:style-name="TableRow1325">
          <table:table-cell table:style-name="TableCell1326">
            <text:p text:style-name="Обычный">Строительство и реконструкция дорог</text:p>
          </table:table-cell>
          <table:table-cell table:style-name="TableCell1327">
            <text:p text:style-name="P1328">8</text:p>
          </table:table-cell>
          <table:table-cell table:style-name="TableCell1329">
            <text:p text:style-name="P1330">2</text:p>
          </table:table-cell>
        </table:table-row>
        <table:table-row table:style-name="TableRow1331">
          <table:table-cell table:style-name="TableCell1332">
            <text:p text:style-name="Обычный">Запросы архивных данных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>
            <text:p text:style-name="Обычный">Городской, сельский и междугородний пассажирский транспорт</text:p>
            <text:p text:style-name="Обычный"/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Обычный">Транспортное обслуживание населения, пассажирские перевозки</text:p>
            <text:p text:style-name="Обычный"/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>
            <text:p text:style-name="Обычный">Эксплуатация и сохранность автомобильных дорог.</text:p>
            <text:p text:style-name="Обычный"/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1</text:p>
          </table:table-cell>
        </table:table-row>
        <table:table-row table:style-name="TableRow1355">
          <table:table-cell table:style-name="TableCell1356">
            <text:p text:style-name="Обычный">Фермерские (крестьянские) хозяйства и аренда на селе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-</text:p>
          </table:table-cell>
        </table:table-row>
        <table:table-row table:style-name="TableRow1361">
          <table:table-cell table:style-name="TableCell1362">
            <text:p text:style-name="Обычный">Качество оказания услуг связи.</text:p>
            <text:p text:style-name="Обычный"/>
          </table:table-cell>
          <table:table-cell table:style-name="TableCell1363">
            <text:p text:style-name="P1364"/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p text:style-name="Обычный">Пользование животным миром, охота, рыболовство, аквакультура</text:p>
            <text:p text:style-name="Обычный"/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Обычный">Эксплуатация и сохранность автомобильных дорог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table-cell table:style-name="TableCell1380">
            <text:p text:style-name="Обычный">Прокладка нефте- и газопроводов</text:p>
            <text:p text:style-name="Обычный"/>
          </table:table-cell>
          <table:table-cell table:style-name="TableCell1381">
            <text:p text:style-name="P1382"/>
          </table:table-cell>
          <table:table-cell table:style-name="TableCell1383">
            <text:p text:style-name="P1384">-</text:p>
          </table:table-cell>
        </table:table-row>
        <table:table-row table:style-name="TableRow1385">
          <table:table-cell table:style-name="TableCell1386">
            <text:p text:style-name="Обычный">Газификация поселений.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</table:table-row>
        <table:table-row table:style-name="TableRow1391">
          <table:table-cell table:style-name="TableCell1392">
            <text:p text:style-name="Обычный">Уборка снега, опавших листьев, мусора и посторонних предметов</text:p>
            <text:p text:style-name="Обычный"/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Обычный">Приватизация земельных участков.</text:p>
            <text:p text:style-name="Обычный"/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table-cell table:style-name="TableCell1404">
            <text:p text:style-name="Обычный">Водное хозяйство и экология</text:p>
            <text:p text:style-name="Обычный"/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>
            <text:p text:style-name="Обычный">Выделение земельных участков для строительства, фермерства, садоводства и огородничества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-</text:p>
          </table:table-cell>
        </table:table-row>
        <text:soft-page-break/>
        <table:table-row table:style-name="TableRow1415">
          <table:table-cell table:style-name="TableCell1416">
            <text:p text:style-name="Обычный">Комплексное благоустройство</text:p>
            <text:p text:style-name="Обычный"/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2</text:p>
          </table:table-cell>
        </table:table-row>
        <table:table-row table:style-name="TableRow1421">
          <table:table-cell table:style-name="TableCell1422">
            <text:p text:style-name="Обычный">Ненадлежащее содержание домашних животных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</table:table-row>
        <table:table-row table:style-name="TableRow1427">
          <table:table-cell table:style-name="TableCell1428">
            <text:p text:style-name="Обычный">Пассажирский транспорт на селе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table-cell table:style-name="TableCell1434">
            <text:p text:style-name="Обычный">Парковки автотранспорта вне организованных автостоянок</text:p>
            <text:p text:style-name="Обычный"/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Обычный">Водоснабжение поселений</text:p>
          </table:table-cell>
          <table:table-cell table:style-name="TableCell1441">
            <text:p text:style-name="P1442">5</text:p>
          </table:table-cell>
          <table:table-cell table:style-name="TableCell1443">
            <text:p text:style-name="P1444">-</text:p>
          </table:table-cell>
        </table:table-row>
        <table:table-row table:style-name="TableRow1445">
          <table:table-cell table:style-name="TableCell1446">
            <text:p text:style-name="Обычный">Охрана и использование водных ресурсов.</text:p>
            <text:p text:style-name="Обычный"/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</table:table-row>
        <table:table-row table:style-name="TableRow1451">
          <table:table-cell table:style-name="TableCell1452">
            <text:p text:style-name="Обычный">Полномочия государственных органов и органов местного самоуправления в области земельных отношений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</table:table-row>
        <table:table-row table:style-name="TableRow1457">
          <table:table-cell table:style-name="TableCell1458">
            <text:p text:style-name="Обычный">Постоянное (бессрочное) пользование земельными участками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Обычный">Транспортное обслуживание населения, пассажирские перевозки. Автомобильный транспорт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-</text:p>
          </table:table-cell>
        </table:table-row>
        <table:table-row table:style-name="TableRow1469">
          <table:table-cell table:style-name="TableCell1470">
            <text:p text:style-name="Обычный">Пчеловодство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</table:table-row>
        <table:table-row table:style-name="TableRow1475">
          <table:table-cell table:style-name="TableCell1476">
            <text:p text:style-name="P1477">Градостроительство. Архитектура и проектирование</text:p>
            <text:p text:style-name="Обычный"/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1</text:p>
          </table:table-cell>
        </table:table-row>
        <table:table-row table:style-name="TableRow1482">
          <table:table-cell table:style-name="TableCell1483">
            <text:p text:style-name="Обычный"/>
            <text:p text:style-name="Обычный">Устранение строительных недоделок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-</text:p>
          </table:table-cell>
        </table:table-row>
        <table:table-row table:style-name="TableRow1488">
          <table:table-cell table:style-name="TableCell1489">
            <text:p text:style-name="Обычный">Почтово-банковские услуги (доставка пенсий и пособий, прием коммунальных платежей)</text:p>
            <text:p text:style-name="Обычный"/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Обычный">Охотничьи ресурсы и экология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Обычный">Животноводство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Обычный">Реклама (кроме СМИ)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Обычный">Федеральные, региональные, местные налоги и сборы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</table:table-row>
        <table:table-row table:style-name="TableRow1518">
          <table:table-cell table:style-name="TableCell1519">
            <text:p text:style-name="P1520"><text:s/>0004 Оборона, безопасность, законность</text:p>
          </table:table-cell>
          <table:table-cell table:style-name="TableCell1521">
            <text:p text:style-name="P1522">13</text:p>
          </table:table-cell>
          <table:table-cell table:style-name="TableCell1523">
            <text:p text:style-name="P1524">3</text:p>
          </table:table-cell>
        </table:table-row>
        <table:table-row table:style-name="TableRow1525">
          <table:table-cell table:style-name="TableCell1526">
            <text:p text:style-name="P1527">Разрешение гражданско-правовых споров и иных имущественных дел</text:p>
          </table:table-cell>
          <table:table-cell table:style-name="TableCell1528">
            <text:p text:style-name="P1529"><text:span text:style-name="T1530">5</text:span></text:p>
          </table:table-cell>
          <table:table-cell table:style-name="TableCell1531">
            <text:p text:style-name="P1532">-</text:p>
          </table:table-cell>
        </table:table-row>
        <table:table-row table:style-name="TableRow1533">
          <table:table-cell table:style-name="TableCell1534">
            <text:p text:style-name="P1535">Конфликты на бытовой почве</text:p>
            <text:p text:style-name="P1536"/>
          </table:table-cell>
          <table:table-cell table:style-name="TableCell1537">
            <text:p text:style-name="P1538"><text:span text:style-name="T1539">5</text:span></text:p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>
            <text:p text:style-name="P1544">Паспортная система. Регистрация по месту жительства и месту пребывания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-</text:p>
          </table:table-cell>
        </table:table-row>
        <table:table-row table:style-name="TableRow1550">
          <table:table-cell table:style-name="TableCell1551">
            <text:p text:style-name="P1552">Памятники воинам, воинские захоронения, мемориалы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Трудовые конфликты. Разрешение трудовых споров</text:p>
          </table:table-cell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Конфликтные ситуации в образовательных организациях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-</text:p>
          </table:table-cell>
        </table:table-row>
        <table:table-row table:style-name="TableRow1574">
          <table:table-cell table:style-name="TableCell1575">
            <text:p text:style-name="P1576">Деятельность сотрудников ОМВД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p text:style-name="Обычный">Военные архивы. Получение сведений и документов из архивов, поиск погибших и подтверждение участия в Великой Отечественной войне</text:p>
            <text:p text:style-name="P1584"/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1</text:p>
          </table:table-cell>
        </table:table-row>
        <table:table-row table:style-name="TableRow1590">
          <table:table-cell table:style-name="TableCell1591">
            <text:p text:style-name="P1592">Взаимодействие граждан и организаций со СМИ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0005 Жилищно-коммунальная сфера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14</text:p>
          </table:table-cell>
        </table:table-row>
        <table:table-row table:style-name="TableRow1605">
          <table:table-cell table:style-name="TableCell1606">
            <text:p text:style-name="P1607">Индивидуальное жилищное строительство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-</text:p>
          </table:table-cell>
        </table:table-row>
        <table:table-row table:style-name="TableRow1613">
          <table:table-cell table:style-name="TableCell1614">
            <text:p text:style-name="P1615">Борьба с антисанитарией. Уборка мусора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1</text:p>
          </table:table-cell>
        </table:table-row>
        <table:table-row table:style-name="TableRow1621">
          <table:table-cell table:style-name="TableCell1622">
            <text:p text:style-name="P1623"><text:s/>Улучшение жилищных условий, предоставление жилого помещения по договору социального найма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-</text:p>
          </table:table-cell>
        </table:table-row>
        <table:table-row table:style-name="TableRow1629">
          <table:table-cell table:style-name="TableCell1630">
            <text:p text:style-name="P1631">Обеспечение жильем инвалидов и семей, имеющих детей-<text:soft-page-break/>инвалидов</text:p>
            <text:p text:style-name="P1632"/>
          </table:table-cell>
          <table:table-cell table:style-name="TableCell1633">
            <text:p text:style-name="P1634"><text:span text:style-name="T1635">2</text:span></text:p>
          </table:table-cell>
          <table:table-cell table:style-name="TableCell1636">
            <text:p text:style-name="P1637">1</text:p>
          </table:table-cell>
        </table:table-row>
        <text:soft-page-break/>
        <table:table-row table:style-name="TableRow1638">
          <table:table-cell table:style-name="TableCell1639">
            <text:p text:style-name="Обычный">Перебои в водоснабжении</text:p>
          </table:table-cell>
          <table:table-cell table:style-name="TableCell1640">
            <text:p text:style-name="P1641"><text:span text:style-name="T1642">2</text:span></text:p>
          </table:table-cell>
          <table:table-cell table:style-name="TableCell1643">
            <text:p text:style-name="P1644">1</text:p>
          </table:table-cell>
        </table:table-row>
        <table:table-row table:style-name="TableRow1645">
          <table:table-cell table:style-name="TableCell1646">
            <text:p text:style-name="Обычный">Перебои в газоснабжении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Обычный">Перебои в электроснабжении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Обычный">Обращение с твердыми коммунальными отходами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1</text:p>
          </table:table-cell>
        </table:table-row>
        <table:table-row table:style-name="TableRow1666">
          <table:table-cell table:style-name="TableCell1667">
            <text:p text:style-name="Обычный">Обеспечение жильем ветеранов</text:p>
            <text:p text:style-name="Обычный"/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p text:style-name="Обычный"/>
            <text:p text:style-name="Обычный">Гостиничное хозяйство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-</text:p>
          </table:table-cell>
        </table:table-row>
        <table:table-row table:style-name="TableRow1680">
          <table:table-cell table:style-name="TableCell1681">
            <text:p text:style-name="Обычный">Оплата коммунальных услуг и электроэнергии, в том числе льготы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2</text:p>
          </table:table-cell>
        </table:table-row>
        <table:table-row table:style-name="TableRow1687">
          <table:table-cell table:style-name="TableCell1688">
            <text:p text:style-name="Обычный"/>
            <text:p text:style-name="Обычный">Ремонт и эксплуатация ливневой канализации</text:p>
            <text:p text:style-name="Обычный"/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table-cell table:style-name="TableCell1695">
            <text:p text:style-name="Обычный">Обследование жилого фонда на предмет пригодности для проживания (ветхое и аварийное жилье)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1</text:p>
          </table:table-cell>
        </table:table-row>
        <table:table-row table:style-name="TableRow1701">
          <table:table-cell table:style-name="TableCell1702">
            <text:p text:style-name="Обычный">Предоставление коммунальных услуг ненадлежащего качества (водоснабжение, отопление, канализация)</text:p>
            <text:p text:style-name="Обычный"/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-</text:p>
          </table:table-cell>
        </table:table-row>
        <table:table-row table:style-name="TableRow1708">
          <table:table-cell table:style-name="TableCell1709">
            <text:p text:style-name="P1710">Отключение водо-, тепло-, газо- и энергоснабжения за неуплату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-</text:p>
          </table:table-cell>
        </table:table-row>
        <table:table-row table:style-name="TableRow1715">
          <table:table-cell table:style-name="TableCell1716">
            <text:p text:style-name="Обычный">Обеспечение жильем детей-сирот и детей, оставшихся без попечения родителей</text:p>
            <text:p text:style-name="Обычный"/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>
            <text:p text:style-name="Обычный">Содержание общего имущества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-</text:p>
          </table:table-cell>
        </table:table-row>
        <table:table-row table:style-name="TableRow1729">
          <table:table-cell table:style-name="TableCell1730">
            <text:p text:style-name="Обычный">Подключение индивидуальных жилых домов к централизованным сетям водо-, тепло - газо-, электроснабжения и водоотведения</text:p>
            <text:p text:style-name="Обычный"/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-</text:p>
          </table:table-cell>
        </table:table-row>
        <table:table-row table:style-name="TableRow1736">
          <table:table-cell table:style-name="TableCell1737">
            <text:p text:style-name="Обычный">Оплата коммунальных услуг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2</text:p>
          </table:table-cell>
        </table:table-row>
        <table:table-row table:style-name="TableRow1743">
          <table:table-cell table:style-name="TableCell1744">
            <text:p text:style-name="Обычный">Постановка на учет в органе местного самоуправления и восстановление в очереди на получение жилья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Обычный">Вопросы частного домовладения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1</text:p>
          </table:table-cell>
        </table:table-row>
        <table:table-row table:style-name="TableRow1757">
          <table:table-cell table:style-name="TableCell1758">
            <text:p text:style-name="Обычный">Субсидии, компенсации и иные меры социальной поддержки при оплате жилого помещения и коммунальных услуг</text:p>
            <text:p text:style-name="Обычный"/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1</text:p>
          </table:table-cell>
        </table:table-row>
        <table:table-row table:style-name="TableRow1764">
          <table:table-cell table:style-name="TableCell1765">
            <text:p text:style-name="Обычный">Подготовка жилищного фонда к зиме. Обеспечение населения топливом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Обычный">Предоставление субсидий на жилье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1</text:p>
          </table:table-cell>
        </table:table-row>
        <table:table-row table:style-name="TableRow1778">
          <table:table-cell table:style-name="TableCell1779">
            <text:p text:style-name="Обычный">Муниципальный жилищный фонд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-</text:p>
          </table:table-cell>
        </table:table-row>
        <table:table-row table:style-name="TableRow1785">
          <table:table-cell table:style-name="TableCell1786">
            <text:p text:style-name="Обычный">Выделение жилья молодым семьям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1</text:p>
          </table:table-cell>
        </table:table-row>
      </table:table>
      <text:p text:style-name="P1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default-outline-level="5">
      <style:text-properties style:font-name="Arial" fo:font-weight="bold" style:font-weight-asian="bold" style:font-weight-complex="bold" fo:font-size="11.5pt" style:font-size-asian="11.5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Standard">
      <style:text-properties style:font-name="Tahoma" fo:font-size="8pt" style:font-size-asian="8pt" style:font-size-complex="8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WW8Num1z0" style:display-name="WW8Num1z0" style:family="paragraph">
      <style:text-properties style:font-name="Symbol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Маркерысписка" style:display-name="Маркеры списка" style:family="paragraph">
      <style:text-properties style:font-name="OpenSymbol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Style1" style:display-name="Style1" style:family="paragraph" style:parent-style-name="Standard" style:next-style-name="Standard">
      <style:paragraph-properties fo:text-align="justify" fo:line-height="0.2298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5" style:display-name="Style5" style:family="paragraph" style:parent-style-name="Standard" style:next-style-name="Standard">
      <style:paragraph-properties fo:text-align="justify" fo:line-height="0.2166in" fo:text-indent="0.8402in"/>
      <style:text-properties fo:hyphenate="false"/>
    </style:style>
    <style:style style:name="FontStyle12" style:display-name="Font Style12" style:family="text">
      <style:text-properties style:font-name="Times New Roman" fo:font-size="12pt" style:font-size-asian="12pt" style:font-size-complex="12pt"/>
    </style:style>
    <style:style style:name="FontStyle121" style:display-name="Font Style121" style:family="paragraph">
      <style:text-properties fo:font-size="12pt" style:font-size-asian="12pt" style:font-size-complex="12pt" fo:hyphenate="false"/>
    </style:style>
    <style:style style:name="WW8Num2z0" style:display-name="WW8Num2z0" style:family="paragraph">
      <style:text-properties style:font-name="Symbol" fo:hyphenate="false"/>
    </style:style>
    <style:style style:name="Название" style:display-name="Название" style:family="paragraph" style:parent-style-name="Standard" style:next-style-name="Основнойтекст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FontStyle13" style:display-name="Font Style13" style:family="paragraph">
      <style:text-properties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трогий1" style:display-name="Строгий1" style:family="paragraph">
      <style:text-properties fo:font-weight="bold" style:font-weight-asian="bold" style:font-weight-complex="bold" fo:hyphenate="false"/>
    </style:style>
    <style:style style:name="Основнойшрифтабзаца11" style:display-name="Основной шрифт абзаца11" style:family="paragraph">
      <style:text-properties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FontStyle11" style:display-name="Font Style11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FontStyle111" style:display-name="Font Style111" style:family="paragraph">
      <style:text-properties fo:font-style="italic" style:font-style-asian="italic" style:font-style-complex="italic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Standard">
      <style:paragraph-properties fo:margin-bottom="0.0833in"/>
      <style:text-properties fo:hyphenate="false"/>
    </style:style>
    <style:style style:name="RTF_Num21" style:display-name="RTF_Num 2 1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Absatz-Standardschriftart" style:display-name="Absatz-Standardschriftart" style:family="paragraph">
      <style:text-properties fo:hyphenate="false"/>
    </style:style>
    <style:style style:name="HeaderandFooter" style:display-name="Header and Footer" style:family="paragraph">
      <style:paragraph-properties fo:line-height="150%"/>
      <style:text-properties style:font-name="XO Thames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Style2" style:display-name="Style2" style:family="paragraph" style:parent-style-name="Standard" style:next-style-name="Standard">
      <style:paragraph-properties fo:text-align="justify" fo:line-height="0.2187in" fo:text-indent="0.6131in"/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-Absatz-Standardschriftart1" style:display-name="WW-Absatz-Standardschriftart1" style:family="paragraph">
      <style:text-properties fo:hyphenate="false"/>
    </style:style>
    <style:style style:name="WW8Num1z1" style:display-name="WW8Num1z1" style:family="paragraph">
      <style:text-properties style:font-name="Courier New" fo:hyphenate="false"/>
    </style:style>
    <style:style style:name="Style3" style:display-name="Style3" style:family="paragraph" style:parent-style-name="Standard" style:next-style-name="Standard">
      <style:paragraph-properties fo:text-align="justify" fo:line-height="0.218in" fo:text-indent="0.75in"/>
      <style:text-properties fo:hyphenate="false"/>
    </style:style>
    <style:style style:name="Style6" style:display-name="Style6" style:family="paragraph" style:parent-style-name="Standard" style:next-style-name="Standard">
      <style:paragraph-properties fo:line-height="0.2201in" fo:text-indent="1.1034in"/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WW-Absatz-Standardschriftart" style:display-name="WW-Absatz-Standardschriftart" style:family="paragraph"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WW8Num1z2" style:display-name="WW8Num1z2" style:family="paragraph">
      <style:text-properties style:font-name="Wingdings" fo:hyphenate="false"/>
    </style:style>
    <style:style style:name="Style4" style:display-name="Style4" style:family="paragraph" style:parent-style-name="Standard" style:next-style-name="Standard">
      <style:paragraph-properties fo:line-height="0.2201in" fo:text-indent="0.7236in"/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9055in" fo:margin-right="0.3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аркина Нина Сергеевна</meta:initial-creator>
    <dc:creator>Татаркина Нина Сергеевна</dc:creator>
    <meta:creation-date>2022-07-25T08:00:00Z</meta:creation-date>
    <dc:date>2022-07-27T08:03:00Z</dc:date>
    <meta:template xlink:href="Normal" xlink:type="simple"/>
    <meta:editing-cycles>3</meta:editing-cycles>
    <meta:editing-duration>PT10260S</meta:editing-duration>
    <meta:document-statistic meta:page-count="10" meta:paragraph-count="34" meta:word-count="2580" meta:character-count="17258" meta:row-count="122" meta:non-whitespace-character-count="14712"/>
  </office:meta>
</office:document-meta>
</file>