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625in"/>
    </style:style>
    <style:style style:name="P12" style:parent-style-name="Обычный" style:family="paragraph">
      <style:paragraph-properties fo:text-align="justify" fo:text-indent="0.625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62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6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7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6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7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7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8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1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3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4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9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06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07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0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 fo:hyphenate="true"/>
    </style:style>
    <style:style style:name="P109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1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TimesNewRomanPSMT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widows="2" fo:orphans="2" style:punctuation-wrap="hanging" fo:text-align="justify" style:vertical-align="auto" fo:margin-left="0.1972in" fo:text-indent="0.2951in">
        <style:tab-stops>
          <style:tab-stop style:type="left" style:position="0.5902in"/>
          <style:tab-stop style:type="left" style:position="5.4381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="TimesNewRomanPSMT" style:font-name-asian="Calibri" style:font-name-complex="TimesNewRomanPSMT" style:letter-kerning="false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FontStyle12" style:family="text">
      <style:text-properties fo:font-size="14pt" style:font-size-asian="14pt" style:font-size-complex="14pt"/>
    </style:style>
    <style:style style:name="T127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yle3" style:family="paragraph">
      <style:paragraph-properties fo:line-height="0.2236in" fo:text-indent="0in"/>
    </style:style>
    <style:style style:name="T134" style:parent-style-name="FontStyle11" style:family="text">
      <style:text-properties fo:font-style="normal" style:font-style-asian="normal" style:font-style-complex="normal" fo:font-size="14pt" style:font-size-asian="14pt" style:font-size-complex="14pt"/>
    </style:style>
    <style:style style:name="T135" style:parent-style-name="FontStyle11" style:family="text">
      <style:text-properties fo:font-size="14pt" style:font-size-asian="14pt" style:font-size-complex="14pt"/>
    </style:style>
    <style:style style:name="T136" style:parent-style-name="FontStyle12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3.7118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7" style:family="table">
      <style:table-properties style:width="6.0743in" fo:margin-left="0.3298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153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P154" style:parent-style-name="Обычный" style:family="paragraph">
      <style:paragraph-properties fo:text-align="center" fo:line-height="90%"/>
      <style:text-properties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68" style:family="table-row">
      <style:table-row-properties style:min-row-height="0.888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Обычный" style:family="paragraph">
      <style:paragraph-properties fo:text-align="justify" fo:line-height="90%"/>
    </style:style>
    <style:style style:name="P171" style:parent-style-name="Обычный" style:family="paragraph">
      <style:paragraph-properties fo:text-align="justify" fo:line-height="90%"/>
    </style:style>
    <style:style style:name="P172" style:parent-style-name="Обычный" style:family="paragraph">
      <style:paragraph-properties fo:text-align="justify" fo:line-height="90%"/>
    </style:style>
    <style:style style:name="P173" style:parent-style-name="Обычный" style:family="paragraph">
      <style:paragraph-properties fo:text-align="justify" fo:line-height="90%"/>
    </style:style>
    <style:style style:name="P174" style:parent-style-name="Обычный" style:family="paragraph">
      <style:paragraph-properties fo:text-align="justify" fo:line-height="90%"/>
    </style:style>
    <style:style style:name="P175" style:parent-style-name="Обычный" style:family="paragraph">
      <style:paragraph-properties fo:text-align="justify" fo:line-height="90%"/>
    </style:style>
    <style:style style:name="P176" style:parent-style-name="Обычный" style:family="paragraph">
      <style:paragraph-properties fo:text-align="justify" fo:line-height="90%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88" style:parent-style-name="Обычный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196" style:parent-style-name="Обычный" style:family="paragraph">
      <style:paragraph-properties fo:text-align="justify" fo:line-height="90%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03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line-height="90%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 fo:line-height="90%"/>
    </style:style>
    <style:style style:name="TableRow208" style:family="table-row">
      <style:table-row-properties style:min-row-height="0.3451in" style:use-optimal-row-height="false"/>
    </style:style>
    <style:style style:name="TableCell209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10" style:parent-style-name="Обычный" style:family="paragraph">
      <style:paragraph-properties fo:text-align="justify" fo:line-height="90%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 fo:line-height="90%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line-height="9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069in solid #000000" fo:border-bottom="0.0138in solid #000000" fo:border-right="none" fo:padding-top="0in" fo:padding-left="0.0069in" fo:padding-bottom="0in" fo:padding-right="0.0069in"/>
    </style:style>
    <style:style style:name="P217" style:parent-style-name="Обычный" style:family="paragraph">
      <style:paragraph-properties fo:text-align="justify" fo:line-height="90%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24" style:parent-style-name="Обычный" style:family="paragraph">
      <style:paragraph-properties fo:text-align="justify" fo:line-height="90%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231" style:parent-style-name="Обычный" style:family="paragraph">
      <style:paragraph-properties fo:text-align="justify" fo:line-height="90%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2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238" style:parent-style-name="Обычный" style:family="paragraph">
      <style:paragraph-properties fo:text-align="justify" fo:line-height="90%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45" style:parent-style-name="Обычный" style:family="paragraph">
      <style:paragraph-properties fo:text-align="justify" fo:line-height="90%"/>
    </style:style>
    <style:style style:name="TableCell246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252" style:parent-style-name="Обычный" style:family="paragraph">
      <style:paragraph-properties fo:text-align="justify" fo:line-height="90%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259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260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6" style:parent-style-name="Обычный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3" style:parent-style-name="Обычный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0" style:parent-style-name="Обычный" style:family="paragraph">
      <style:paragraph-properties fo:text-align="justify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7" style:parent-style-name="Обычный" style:family="paragraph">
      <style:paragraph-properties fo:text-align="justify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4" style:parent-style-name="Обычный" style:family="paragraph">
      <style:paragraph-properties fo:text-align="justify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8" style:parent-style-name="Обычный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5" style:parent-style-name="Обычный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7" style:family="table-row">
      <style:table-row-properties style:min-row-height="0.266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9" style:parent-style-name="Обычный" style:family="paragraph">
      <style:paragraph-properties fo:text-align="justify"/>
    </style:style>
    <style:style style:name="P330" style:parent-style-name="Обычный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7" style:parent-style-name="Обычный" style:family="paragraph">
      <style:paragraph-properties fo:text-align="justify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42" style:family="table-row">
      <style:table-row-properties style:min-row-height="0.281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4" style:parent-style-name="Обычный" style:family="paragraph">
      <style:paragraph-properties fo:text-align="justify"/>
    </style:style>
    <style:style style:name="P345" style:parent-style-name="Обычный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50" style:family="table-row">
      <style:table-row-properties style:min-row-height="0.281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Обычный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359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 fo:line-height="90%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line-height="9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6" style:parent-style-name="Обычный" style:family="paragraph">
      <style:paragraph-properties fo:text-align="justify" fo:line-height="90%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3" style:parent-style-name="Обычный" style:family="paragraph">
      <style:paragraph-properties fo:text-align="justify" fo:line-height="90%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0" style:parent-style-name="Обычный" style:family="paragraph">
      <style:paragraph-properties fo:text-align="justify" fo:line-height="90%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7" style:parent-style-name="Обычный" style:family="paragraph">
      <style:paragraph-properties fo:text-align="justify" fo:line-height="90%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4" style:parent-style-name="Обычный" style:family="paragraph">
      <style:paragraph-properties fo:text-align="justify" fo:line-height="90%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1" style:parent-style-name="Обычный" style:family="paragraph">
      <style:paragraph-properties fo:text-align="justify" fo:line-height="90%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8" style:parent-style-name="Обычный" style:family="paragraph">
      <style:paragraph-properties fo:text-align="justify" fo:line-height="90%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5" style:parent-style-name="Обычный" style:family="paragraph">
      <style:paragraph-properties fo:text-align="justify" fo:line-height="90%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20" style:family="table-row">
      <style:table-row-properties style:min-row-height="0.1173in" style:use-optimal-row-height="false"/>
    </style:style>
    <style:style style:name="TableCell421" style:family="table-cell">
      <style:table-cell-properties fo:border-top="0.0138in solid #000000" fo:border-left="0.0069in solid #000000" fo:border-bottom="0.0138in solid #000000" fo:border-right="none" fo:background-color="#D9D9D9" fo:padding-top="0in" fo:padding-left="0.0069in" fo:padding-bottom="0in" fo:padding-right="0.0069in"/>
    </style:style>
    <style:style style:name="P422" style:parent-style-name="Обычный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line-height="150%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fo:background-color="#D9D9D9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line-height="150%"/>
    </style:style>
    <style:style style:name="TableRow427" style:family="table-row">
      <style:table-row-properties style:min-row-height="0.2784in" style:use-optimal-row-height="false"/>
    </style:style>
    <style:style style:name="TableCell428" style:family="table-cell">
      <style:table-cell-properties fo:border-top="0.0138in solid #000000" fo:border-left="0.0069in solid #000000" fo:border-bottom="0.0069in solid #000000" fo:border-right="none" fo:padding-top="0in" fo:padding-left="0.0069in" fo:padding-bottom="0in" fo:padding-right="0.0069in"/>
    </style:style>
    <style:style style:name="P429" style:parent-style-name="Обычный" style:family="paragraph">
      <style:paragraph-properties fo:text-align="justify" fo:line-height="90%"/>
    </style:style>
    <style:style style:name="TableCell430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6" style:parent-style-name="Обычный" style:family="paragraph">
      <style:paragraph-properties fo:text-align="justify" fo:line-height="90%"/>
    </style:style>
    <style:style style:name="TableCell437" style:family="table-cell">
      <style:table-cell-properties fo:border="0.0069in solid #000000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3" style:parent-style-name="Обычный" style:family="paragraph">
      <style:paragraph-properties fo:text-align="justify" fo:line-height="90%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38in solid #000000" fo:border-left="0.0069in solid #000000" fo:border-bottom="none" fo:border-right="none" fo:background-color="#D9D9D9" fo:padding-top="0in" fo:padding-left="0.0069in" fo:padding-bottom="0in" fo:padding-right="0.0069in"/>
    </style:style>
    <style:style style:name="P450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451" style:family="table-cell">
      <style:table-cell-properties fo:border-top="0.0138in solid #000000" fo:border-left="0.0069in solid #000000" fo:border-bottom="none" fo:border-right="0.0069in solid #000000" fo:background-color="#D9D9D9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line-height="90%"/>
    </style:style>
    <style:style style:name="TableCell453" style:family="table-cell">
      <style:table-cell-properties fo:border-top="0.0138in solid #000000" fo:border-left="0.0069in solid #000000" fo:border-bottom="none" fo:border-right="0.0069in solid #000000" fo:background-color="#D9D9D9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fo:line-height="90%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457" style:parent-style-name="Обычный" style:family="paragraph">
      <style:paragraph-properties fo:text-align="justify" fo:line-height="90%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138in solid #000000" fo:border-right="none" fo:padding-top="0in" fo:padding-left="0.0069in" fo:padding-bottom="0in" fo:padding-right="0.0069in"/>
    </style:style>
    <style:style style:name="P464" style:parent-style-name="Обычный" style:family="paragraph">
      <style:paragraph-properties fo:text-align="justify" fo:line-height="90%"/>
    </style:style>
    <style:style style:name="TableCell465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138in solid #000000" fo:border-right="0.0069in solid #000000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471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 fo:line-height="90%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line-height="90%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478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line-height="90%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fo:line-height="90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5" style:parent-style-name="Обычный" style:family="paragraph">
      <style:paragraph-properties fo:text-align="justify" fo:line-height="90%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2" style:parent-style-name="Обычный" style:family="paragraph">
      <style:paragraph-properties fo:text-align="justify" fo:line-height="90%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9" style:parent-style-name="Обычный" style:family="paragraph">
      <style:paragraph-properties fo:text-align="justify" fo:line-height="90%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6" style:parent-style-name="Обычный" style:family="paragraph">
      <style:paragraph-properties fo:text-align="justify" fo:line-height="90%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3" style:parent-style-name="Обычный" style:family="paragraph">
      <style:paragraph-properties fo:text-align="justify" fo:line-height="90%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20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line-height="90%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fo:line-height="9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7" style:parent-style-name="Обычный" style:family="paragraph">
      <style:paragraph-properties fo:text-align="justify" fo:line-height="90%"/>
    </style:style>
    <style:style style:name="TableCell528" style:family="table-cell">
      <style:table-cell-properties fo:border="0.0069in solid #000000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line-height="90%"/>
    </style:style>
    <style:style style:name="T530" style:parent-style-name="Основнойшрифтабзаца" style:family="text">
      <style:text-properties fo:font-weight="bold" style:font-weight-asian="bold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38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35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36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 fo:line-height="90%"/>
    </style:style>
    <style:style style:name="TableCell538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line-height="9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542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543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47" style:family="table-row">
      <style:table-row-properties style:min-row-height="0.2458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Обычный" style:family="paragraph">
      <style:paragraph-properties fo:text-align="justify" fo:line-height="90%"/>
    </style:style>
    <style:style style:name="TableCell5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54" style:family="table-row">
      <style:table-row-properties style:min-row-height="0.245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6" style:parent-style-name="Обычный" style:family="paragraph">
      <style:paragraph-properties fo:text-align="justify" fo:line-height="90%"/>
    </style:style>
    <style:style style:name="TableCell5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61" style:family="table-row">
      <style:table-row-properties style:min-row-height="0.4062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3" style:parent-style-name="Обычный" style:family="paragraph">
      <style:paragraph-properties fo:text-align="justify"/>
    </style:style>
    <style:style style:name="TableCell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68" style:family="table-row">
      <style:table-row-properties style:min-row-height="0.30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0" style:parent-style-name="Обычный" style:family="paragraph">
      <style:paragraph-properties fo:text-align="justify" fo:line-height="90%"/>
    </style:style>
    <style:style style:name="P571" style:parent-style-name="Обычный" style:family="paragraph">
      <style:paragraph-properties fo:text-align="justify"/>
    </style:style>
    <style:style style:name="P572" style:parent-style-name="Обычный" style:family="paragraph">
      <style:paragraph-properties fo:text-align="justify" fo:line-height="90%"/>
    </style:style>
    <style:style style:name="TableCell5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77" style:family="table-row">
      <style:table-row-properties style:min-row-height="0.30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9" style:parent-style-name="Обычный" style:family="paragraph">
      <style:paragraph-properties fo:text-align="justify" fo:line-height="90%"/>
    </style:style>
    <style:style style:name="TableCell5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8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84" style:family="table-row">
      <style:table-row-properties style:min-row-height="0.2458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6" style:parent-style-name="Обычный" style:family="paragraph">
      <style:paragraph-properties fo:text-align="justify"/>
    </style:style>
    <style:style style:name="P587" style:parent-style-name="Обычный" style:family="paragraph">
      <style:paragraph-properties fo:text-align="justify"/>
    </style:style>
    <style:style style:name="TableCell5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9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92" style:family="table-row">
      <style:table-row-properties style:min-row-height="0.2458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4" style:parent-style-name="Обычный" style:family="paragraph">
      <style:paragraph-properties fo:text-align="justify" fo:line-height="90%"/>
    </style:style>
    <style:style style:name="TableCell5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599" style:family="table-row">
      <style:table-row-properties style:min-row-height="0.2458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1" style:parent-style-name="Обычный" style:family="paragraph">
      <style:paragraph-properties fo:text-align="justify" fo:line-height="90%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06" style:family="table-row">
      <style:table-row-properties style:min-row-height="0.2458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8" style:parent-style-name="Обычный" style:family="paragraph">
      <style:paragraph-properties fo:text-align="justify"/>
    </style:style>
    <style:style style:name="P609" style:parent-style-name="Обычный" style:family="paragraph">
      <style:paragraph-properties fo:text-align="justify" fo:line-height="90%"/>
    </style:style>
    <style:style style:name="TableCell6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14" style:family="table-row">
      <style:table-row-properties style:min-row-height="0.2458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6" style:parent-style-name="Обычный" style:family="paragraph">
      <style:paragraph-properties fo:text-align="justify" fo:line-height="90%"/>
    </style:style>
    <style:style style:name="TableCell6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21" style:family="table-row">
      <style:table-row-properties style:min-row-height="0.245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3" style:parent-style-name="Обычный" style:family="paragraph">
      <style:paragraph-properties fo:text-align="justify" fo:line-height="90%"/>
    </style:style>
    <style:style style:name="TableCell6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28" style:family="table-row">
      <style:table-row-properties style:min-row-height="0.245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0" style:parent-style-name="Обычный" style:family="paragraph">
      <style:paragraph-properties fo:text-align="justify" fo:line-height="90%"/>
    </style:style>
    <style:style style:name="P631" style:parent-style-name="Обычный" style:family="paragraph">
      <style:paragraph-properties fo:text-align="justify" fo:line-height="90%"/>
    </style:style>
    <style:style style:name="TableCell6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36" style:family="table-row">
      <style:table-row-properties style:min-row-height="0.245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Обычный" style:family="paragraph">
      <style:paragraph-properties fo:text-align="justify" fo:line-height="90%"/>
    </style:style>
    <style:style style:name="TableCell6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43" style:family="table-row">
      <style:table-row-properties style:min-row-height="0.2458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5" style:parent-style-name="Обычный" style:family="paragraph">
      <style:paragraph-properties fo:text-align="justify"/>
    </style:style>
    <style:style style:name="P646" style:parent-style-name="Обычный" style:family="paragraph">
      <style:paragraph-properties fo:text-align="justify" fo:line-height="90%"/>
    </style:style>
    <style:style style:name="TableCell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51" style:family="table-row">
      <style:table-row-properties style:min-row-height="0.2458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 fo:line-height="90%"/>
    </style:style>
    <style:style style:name="TableCell6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58" style:family="table-row">
      <style:table-row-properties style:min-row-height="0.2458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Обычный" style:family="paragraph">
      <style:paragraph-properties fo:text-align="justify" fo:line-height="90%"/>
    </style:style>
    <style:style style:name="TableCell6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65" style:family="table-row">
      <style:table-row-properties style:min-row-height="0.2458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7" style:parent-style-name="Обычный" style:family="paragraph">
      <style:paragraph-properties fo:text-align="justify"/>
    </style:style>
    <style:style style:name="P668" style:parent-style-name="Обычный" style:family="paragraph">
      <style:paragraph-properties fo:text-align="justify" fo:line-height="90%"/>
    </style:style>
    <style:style style:name="TableCell6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7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73" style:family="table-row">
      <style:table-row-properties style:min-row-height="0.2458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6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79" style:family="table-row">
      <style:table-row-properties style:min-row-height="0.2458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6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85" style:family="table-row">
      <style:table-row-properties style:min-row-height="0.2458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6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91" style:family="table-row">
      <style:table-row-properties style:min-row-height="0.2458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6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697" style:family="table-row">
      <style:table-row-properties style:min-row-height="0.562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6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03" style:family="table-row">
      <style:table-row-properties style:min-row-height="0.5833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09" style:family="table-row">
      <style:table-row-properties style:min-row-height="0.552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15" style:family="table-row">
      <style:table-row-properties style:min-row-height="0.2458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21" style:family="table-row">
      <style:table-row-properties style:min-row-height="0.2458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2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27" style:family="table-row">
      <style:table-row-properties style:min-row-height="0.5416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33" style:family="table-row">
      <style:table-row-properties style:min-row-height="0.5937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39" style:family="table-row">
      <style:table-row-properties style:min-row-height="0.206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7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45" style:family="table-row">
      <style:table-row-properties style:min-row-height="0.2458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747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75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52" style:family="table-row">
      <style:table-row-properties style:min-row-height="0.245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54" style:parent-style-name="Обычный" style:family="paragraph">
      <style:paragraph-properties fo:text-align="justify" fo:line-height="90%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59" style:family="table-row">
      <style:table-row-properties style:min-row-height="0.2458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61" style:parent-style-name="Обычный" style:family="paragraph">
      <style:paragraph-properties fo:text-align="justify" fo:line-height="90%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6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66" style:family="table-row">
      <style:table-row-properties style:min-row-height="0.245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68" style:parent-style-name="Обычный" style:family="paragraph">
      <style:paragraph-properties fo:text-align="justify" fo:line-height="90%"/>
    </style:style>
    <style:style style:name="P769" style:parent-style-name="Обычный" style:family="paragraph">
      <style:paragraph-properties fo:text-align="justify" fo:line-height="90%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74" style:family="table-row">
      <style:table-row-properties style:min-row-height="0.2916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paragraph-properties fo:text-align="justify" fo:line-height="90%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81" style:family="table-row">
      <style:table-row-properties style:min-row-height="0.5625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3" style:parent-style-name="Обычный" style:family="paragraph">
      <style:paragraph-properties fo:text-align="justify" fo:line-height="90%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88" style:family="table-row">
      <style:table-row-properties style:min-row-height="0.291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9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794" style:family="table-row">
      <style:table-row-properties style:min-row-height="0.2916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/>
    </style:style>
    <style:style style:name="TableCell797" style:family="table-cell">
      <style:table-cell-properties fo:border="0.0069in solid #000000" fo:padding-top="0in" fo:padding-left="0.0069in" fo:padding-bottom="0in" fo:padding-right="0.0069in"/>
    </style:style>
    <style:style style:name="P79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01" style:family="table-row">
      <style:table-row-properties style:min-row-height="0.5833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paragraph-properties fo:text-align="justify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08" style:family="table-row">
      <style:table-row-properties style:min-row-height="0.6666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0" style:parent-style-name="Обычный" style:family="paragraph">
      <style:paragraph-properties fo:text-align="justify"/>
    </style:style>
    <style:style style:name="TableCell811" style:family="table-cell">
      <style:table-cell-properties fo:border="0.0069in solid #000000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17" style:parent-style-name="Обычный" style:family="paragraph">
      <style:paragraph-properties fo:text-align="justify" fo:line-height="90%"/>
    </style:style>
    <style:style style:name="P818" style:parent-style-name="Обычный" style:family="paragraph">
      <style:paragraph-properties fo:text-align="justify" fo:line-height="90%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23" style:family="table-row">
      <style:table-row-properties style:min-row-height="0.5208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5" style:parent-style-name="Обычный" style:family="paragraph">
      <style:paragraph-properties fo:text-align="justify" fo:line-height="90%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2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30" style:family="table-row">
      <style:table-row-properties style:min-row-height="0.245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line-height="90%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37" style:family="table-row">
      <style:table-row-properties style:min-row-height="0.245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paragraph-properties fo:text-align="justify" fo:line-height="90%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44" style:family="table-row">
      <style:table-row-properties style:min-row-height="0.245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line-height="90%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51" style:family="table-row">
      <style:table-row-properties style:min-row-height="0.245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53" style:parent-style-name="Обычный" style:family="paragraph">
      <style:paragraph-properties fo:text-align="justify" fo:line-height="90%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58" style:family="table-row">
      <style:table-row-properties style:min-row-height="0.2458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0" style:parent-style-name="Обычный" style:family="paragraph">
      <style:paragraph-properties fo:text-align="justify" fo:line-height="90%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65" style:family="table-row">
      <style:table-row-properties style:min-row-height="0.245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paragraph-properties fo:text-align="justify" fo:line-height="90%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72" style:family="table-row">
      <style:table-row-properties style:min-row-height="0.4375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74" style:parent-style-name="Обычный" style:family="paragraph">
      <style:paragraph-properties fo:text-align="justify"/>
    </style:style>
    <style:style style:name="P875" style:parent-style-name="Обычный" style:family="paragraph">
      <style:paragraph-properties fo:text-align="justify" fo:line-height="90%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80" style:family="table-row">
      <style:table-row-properties style:min-row-height="0.4583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2" style:parent-style-name="Обычный" style:family="paragraph">
      <style:paragraph-properties fo:text-align="justify" fo:line-height="90%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87" style:family="table-row">
      <style:table-row-properties style:min-row-height="0.2458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89" style:parent-style-name="Обычный" style:family="paragraph">
      <style:paragraph-properties fo:text-align="justify" fo:line-height="90%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894" style:family="table-row">
      <style:table-row-properties style:min-row-height="0.245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896" style:parent-style-name="Обычный" style:family="paragraph">
      <style:paragraph-properties fo:text-align="justify"/>
    </style:style>
    <style:style style:name="P897" style:parent-style-name="Обычный" style:family="paragraph">
      <style:paragraph-properties fo:text-align="justify" fo:line-height="90%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04" style:parent-style-name="Обычный" style:family="paragraph">
      <style:paragraph-properties fo:text-align="justify" fo:line-height="90%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/>
    </style:style>
    <style:style style:name="P912" style:parent-style-name="Обычный" style:family="paragraph">
      <style:paragraph-properties fo:text-align="center" fo:line-height="90%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1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fo:line-height="90%"/>
    </style:style>
    <style:style style:name="TableCell920" style:family="table-cell">
      <style:table-cell-properties fo:border="0.0069in solid #000000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26" style:parent-style-name="Обычный" style:family="paragraph">
      <style:paragraph-properties fo:text-align="justify" fo:line-height="90%"/>
    </style:style>
    <style:style style:name="TableCell927" style:family="table-cell">
      <style:table-cell-properties fo:border="0.0069in solid #000000" fo:padding-top="0in" fo:padding-left="0.0069in" fo:padding-bottom="0in" fo:padding-right="0.0069in"/>
    </style:style>
    <style:style style:name="P92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33" style:parent-style-name="Обычный" style:family="paragraph">
      <style:paragraph-properties fo:text-align="justify" fo:line-height="90%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0" style:parent-style-name="Обычный" style:family="paragraph">
      <style:paragraph-properties fo:text-align="justify"/>
    </style:style>
    <style:style style:name="P941" style:parent-style-name="Обычный" style:family="paragraph">
      <style:paragraph-properties fo:text-align="justify" fo:line-height="90%"/>
    </style:style>
    <style:style style:name="TableCell942" style:family="table-cell">
      <style:table-cell-properties fo:border="0.0069in solid #000000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48" style:parent-style-name="Обычный" style:family="paragraph">
      <style:paragraph-properties fo:text-align="justify" fo:line-height="90%"/>
    </style:style>
    <style:style style:name="TableCell949" style:family="table-cell">
      <style:table-cell-properties fo:border="0.0069in solid #000000" fo:padding-top="0in" fo:padding-left="0.0069in" fo:padding-bottom="0in" fo:padding-right="0.0069in"/>
    </style:style>
    <style:style style:name="P95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5" style:parent-style-name="Обычный" style:family="paragraph">
      <style:paragraph-properties fo:text-align="justify"/>
    </style:style>
    <style:style style:name="P956" style:parent-style-name="Обычный" style:family="paragraph">
      <style:paragraph-properties fo:text-align="justify" fo:line-height="90%"/>
    </style:style>
    <style:style style:name="TableCell957" style:family="table-cell">
      <style:table-cell-properties fo:border="0.0069in solid #000000" fo:padding-top="0in" fo:padding-left="0.0069in" fo:padding-bottom="0in" fo:padding-right="0.0069in"/>
    </style:style>
    <style:style style:name="P9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3" style:parent-style-name="Обычный" style:family="paragraph">
      <style:paragraph-properties fo:text-align="justify" fo:line-height="90%"/>
    </style:style>
    <style:style style:name="TableCell964" style:family="table-cell">
      <style:table-cell-properties fo:border="0.0069in solid #000000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0" style:parent-style-name="Обычный" style:family="paragraph">
      <style:paragraph-properties fo:text-align="justify" fo:line-height="90%"/>
    </style:style>
    <style:style style:name="TableCell971" style:family="table-cell">
      <style:table-cell-properties fo:border="0.0069in solid #000000" fo:padding-top="0in" fo:padding-left="0.0069in" fo:padding-bottom="0in" fo:padding-right="0.0069in"/>
    </style:style>
    <style:style style:name="P97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7" style:parent-style-name="Обычный" style:family="paragraph">
      <style:paragraph-properties fo:text-align="justify" fo:line-height="90%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84" style:parent-style-name="Обычный" style:family="paragraph">
      <style:paragraph-properties fo:text-align="justify"/>
    </style:style>
    <style:style style:name="P985" style:parent-style-name="Обычный" style:family="paragraph">
      <style:paragraph-properties fo:text-align="justify"/>
    </style:style>
    <style:style style:name="TableCell986" style:family="table-cell">
      <style:table-cell-properties fo:border="0.0069in solid #000000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2" style:parent-style-name="Обычный" style:family="paragraph">
      <style:paragraph-properties fo:text-align="justify" fo:line-height="90%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9" style:parent-style-name="Обычный" style:family="paragraph">
      <style:paragraph-properties fo:text-align="justify" fo:line-height="90%"/>
    </style:style>
    <style:style style:name="TableCell1000" style:family="table-cell">
      <style:table-cell-properties fo:border="0.0069in solid #000000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06" style:parent-style-name="Обычный" style:family="paragraph">
      <style:paragraph-properties fo:text-align="justify" fo:line-height="90%"/>
    </style:style>
    <style:style style:name="TableCell1007" style:family="table-cell">
      <style:table-cell-properties fo:border="0.0069in solid #000000" fo:padding-top="0in" fo:padding-left="0.0069in" fo:padding-bottom="0in" fo:padding-right="0.0069in"/>
    </style:style>
    <style:style style:name="P100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13" style:parent-style-name="Обычный" style:family="paragraph">
      <style:paragraph-properties fo:text-align="justify" fo:line-height="90%"/>
    </style:style>
    <style:style style:name="TableCell1014" style:family="table-cell">
      <style:table-cell-properties fo:border="0.0069in solid #000000" fo:padding-top="0in" fo:padding-left="0.0069in" fo:padding-bottom="0in" fo:padding-right="0.0069in"/>
    </style:style>
    <style:style style:name="P101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18" style:family="table-row">
      <style:table-row-properties style:min-row-height="0.4062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0" style:parent-style-name="Обычный" style:family="paragraph">
      <style:paragraph-properties fo:text-align="justify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25" style:family="table-row">
      <style:table-row-properties style:min-row-height="0.3333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7" style:parent-style-name="Обычный" style:family="paragraph">
      <style:paragraph-properties fo:text-align="justify" fo:line-height="90%"/>
    </style:style>
    <style:style style:name="TableCell1028" style:family="table-cell">
      <style:table-cell-properties fo:border="0.0069in solid #000000" fo:padding-top="0in" fo:padding-left="0.0069in" fo:padding-bottom="0in" fo:padding-right="0.0069in"/>
    </style:style>
    <style:style style:name="P102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32" style:family="table-row">
      <style:table-row-properties style:min-row-height="0.5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4" style:parent-style-name="Обычный" style:family="paragraph">
      <style:paragraph-properties fo:text-align="justify" fo:line-height="90%"/>
    </style:style>
    <style:style style:name="P1035" style:parent-style-name="Обычный" style:family="paragraph">
      <style:paragraph-properties fo:text-align="justify"/>
    </style:style>
    <style:style style:name="TableCell1036" style:family="table-cell">
      <style:table-cell-properties fo:border="0.0069in solid #000000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40" style:family="table-row">
      <style:table-row-properties style:min-row-height="0.354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2" style:parent-style-name="Обычный" style:family="paragraph">
      <style:paragraph-properties fo:text-align="justify" fo:line-height="90%"/>
    </style:style>
    <style:style style:name="P1043" style:parent-style-name="Обычный" style:family="paragraph">
      <style:paragraph-properties fo:text-align="justify" fo:line-height="90%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48" style:family="table-row">
      <style:table-row-properties style:min-row-height="0.4375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0" style:parent-style-name="Обычный" style:family="paragraph">
      <style:paragraph-properties fo:text-align="justify" fo:line-height="90%"/>
    </style:style>
    <style:style style:name="P1051" style:parent-style-name="Обычный" style:family="paragraph">
      <style:paragraph-properties fo:text-align="justify"/>
    </style:style>
    <style:style style:name="P1052" style:parent-style-name="Обычный" style:family="paragraph">
      <style:paragraph-properties fo:text-align="justify" fo:line-height="90%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9" style:parent-style-name="Обычный" style:family="paragraph">
      <style:paragraph-properties fo:text-align="justify" fo:line-height="90%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66" style:parent-style-name="Обычный" style:family="paragraph">
      <style:paragraph-properties fo:text-align="justify" fo:line-height="90%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73" style:parent-style-name="Обычный" style:family="paragraph">
      <style:paragraph-properties fo:text-align="justify"/>
    </style:style>
    <style:style style:name="P1074" style:parent-style-name="Обычный" style:family="paragraph">
      <style:paragraph-properties fo:text-align="justify"/>
    </style:style>
    <style:style style:name="P1075" style:parent-style-name="Обычный" style:family="paragraph">
      <style:paragraph-properties fo:text-align="justify" fo:line-height="90%"/>
    </style:style>
    <style:style style:name="TableCell1076" style:family="table-cell">
      <style:table-cell-properties fo:border="0.0069in solid #000000" fo:padding-top="0in" fo:padding-left="0.0069in" fo:padding-bottom="0in" fo:padding-right="0.0069in"/>
    </style:style>
    <style:style style:name="P107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80" style:family="table-row">
      <style:table-row-properties style:min-row-height="0.3854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2" style:parent-style-name="Обычный" style:family="paragraph">
      <style:paragraph-properties fo:text-align="justify" fo:line-height="90%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87" style:family="table-row">
      <style:table-row-properties style:min-row-height="0.302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89" style:parent-style-name="Обычный" style:family="paragraph">
      <style:paragraph-properties fo:text-align="justify" fo:line-height="90%"/>
    </style:style>
    <style:style style:name="P1090" style:parent-style-name="Обычный" style:family="paragraph">
      <style:paragraph-properties fo:text-align="justify"/>
    </style:style>
    <style:style style:name="P1091" style:parent-style-name="Обычный" style:family="paragraph">
      <style:paragraph-properties fo:text-align="justify" fo:line-height="90%"/>
    </style:style>
    <style:style style:name="TableCell1092" style:family="table-cell">
      <style:table-cell-properties fo:border="0.0069in solid #000000" fo:padding-top="0in" fo:padding-left="0.0069in" fo:padding-bottom="0in" fo:padding-right="0.0069in"/>
    </style:style>
    <style:style style:name="P109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98" style:parent-style-name="Обычный" style:family="paragraph">
      <style:paragraph-properties fo:text-align="justify"/>
    </style:style>
    <style:style style:name="TableCell1099" style:family="table-cell">
      <style:table-cell-properties fo:border="0.0069in solid #000000" fo:padding-top="0in" fo:padding-left="0.0069in" fo:padding-bottom="0in" fo:padding-right="0.0069in"/>
    </style:style>
    <style:style style:name="P110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05" style:parent-style-name="Обычный" style:family="paragraph">
      <style:paragraph-properties fo:text-align="justify"/>
    </style:style>
    <style:style style:name="P1106" style:parent-style-name="Обычный" style:family="paragraph">
      <style:paragraph-properties fo:text-align="justify" fo:line-height="90%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113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0" style:parent-style-name="Обычный" style:family="paragraph">
      <style:paragraph-properties fo:text-align="justify" fo:line-height="90%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27" style:parent-style-name="Обычный" style:family="paragraph">
      <style:paragraph-properties fo:text-align="justify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2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4" style:parent-style-name="Обычный" style:family="paragraph">
      <style:paragraph-properties fo:text-align="justify" fo:line-height="90%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1" style:parent-style-name="Обычный" style:family="paragraph">
      <style:paragraph-properties fo:text-align="justify" fo:line-height="90%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4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8" style:parent-style-name="Обычный" style:family="paragraph">
      <style:paragraph-properties fo:text-align="justify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55" style:parent-style-name="Обычный" style:family="paragraph">
      <style:paragraph-properties fo:text-align="justify" fo:line-height="90%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5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60" style:family="table-row">
      <style:table-row-properties style:min-row-height="0.2916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6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66" style:family="table-row">
      <style:table-row-properties style:min-row-height="0.2812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6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8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P119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0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1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1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1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1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17" style:family="table-row">
      <style:table-row-properties style:min-row-height="0.4166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23" style:family="table-row">
      <style:table-row-properties style:min-row-height="0.3437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2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2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5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74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8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8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8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9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06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10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12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16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19" style:family="table-row">
      <style:table-row-properties style:min-row-height="0.5625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22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25" style:family="table-row">
      <style:table-row-properties style:min-row-height="0.1875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8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3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31" style:family="table-row">
      <style:table-row-properties style:min-row-height="0.375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33" style:parent-style-name="Обычный" style:family="paragraph">
      <style:paragraph-properties fo:text-align="justify" style:line-height-at-least="0.0694in"/>
    </style:style>
    <style:style style:name="TableCell1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3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38" style:family="table-row">
      <style:table-row-properties style:min-row-height="0.4062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1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7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49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53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55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59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5" style:parent-style-name="Обычный" style:family="paragraph">
      <style:paragraph-properties fo:text-align="center" fo:line-height="90%"/>
      <style:text-properties fo:font-weight="bold" style:font-weight-asian="bold" style:font-weight-complex="bold" fo:language="en" fo:country="US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68" style:family="table-row">
      <style:table-row-properties style:min-row-height="0.193in"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71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73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476" style:parent-style-name="Обычный" style:family="paragraph">
      <style:paragraph-properties fo:text-align="justify" fo:line-height="90%"/>
      <style:text-properties fo:font-weight="bold" style:font-weight-asian="bold" style:font-weight-complex="bold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478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480" style:parent-style-name="Обычный" style:family="paragraph">
      <style:paragraph-properties fo:text-align="center" fo:line-height="90%"/>
      <style:text-properties fo:font-weight="bold" style:font-weight-asian="bold" style:font-weight-complex="bold"/>
    </style:style>
    <style:style style:name="TableRow1481" style:family="table-row">
      <style:table-row-properties style:min-row-height="0.3708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83" style:parent-style-name="Обычный" style:family="paragraph">
      <style:paragraph-properties fo:text-align="justify" fo:line-height="90%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48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88" style:parent-style-name="Обычный" style:family="paragraph">
      <style:paragraph-properties fo:text-align="center"/>
    </style:style>
    <style:style style:name="T1489" style:parent-style-name="Основнойшрифтабзаца" style:family="text">
      <style:text-properties fo:font-weight="bold" style:font-weight-asian="bold" style:font-weight-complex="bold"/>
    </style:style>
    <style:style style:name="TableRow1490" style:family="table-row">
      <style:table-row-properties style:min-row-height="0.3708in"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492" style:parent-style-name="Обычный" style:family="paragraph">
      <style:paragraph-properties fo:text-align="justify"/>
    </style:style>
    <style:style style:name="P1493" style:parent-style-name="Обычный" style:family="paragraph">
      <style:paragraph-properties fo:text-align="justify" fo:line-height="90%"/>
    </style:style>
    <style:style style:name="TableCell14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497" style:parent-style-name="Обычный" style:family="paragraph">
      <style:paragraph-properties fo:text-align="center"/>
    </style:style>
    <style:style style:name="T1498" style:parent-style-name="Основнойшрифтабзаца" style:family="text">
      <style:text-properties fo:font-weight="bold" style:font-weight-asian="bold" style:font-weight-complex="bold"/>
    </style:style>
    <style:style style:name="TableRow1499" style:family="table-row">
      <style:table-row-properties style:min-row-height="0.2506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1" style:parent-style-name="Обычный" style:family="paragraph">
      <style:paragraph-properties fo:text-align="justify" fo:line-height="90%"/>
    </style:style>
    <style:style style:name="TableCell15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05" style:parent-style-name="Обычный" style:family="paragraph">
      <style:paragraph-properties fo:text-align="center"/>
    </style:style>
    <style:style style:name="T1506" style:parent-style-name="Основнойшрифтабзаца" style:family="text">
      <style:text-properties fo:font-weight="bold" style:font-weight-asian="bold" style:font-weight-complex="bold"/>
    </style:style>
    <style:style style:name="TableRow1507" style:family="table-row">
      <style:table-row-properties style:min-row-height="0.2506in"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09" style:parent-style-name="Обычный" style:family="paragraph">
      <style:paragraph-properties fo:text-align="justify" fo:line-height="90%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13" style:parent-style-name="Обычный" style:family="paragraph">
      <style:paragraph-properties fo:text-align="center"/>
    </style:style>
    <style:style style:name="T1514" style:parent-style-name="Основнойшрифтабзаца" style:family="text">
      <style:text-properties fo:font-weight="bold" style:font-weight-asian="bold" style:font-weight-complex="bold"/>
    </style:style>
    <style:style style:name="TableRow1515" style:family="table-row">
      <style:table-row-properties style:min-row-height="0.2506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17" style:parent-style-name="Обычный" style:family="paragraph">
      <style:paragraph-properties fo:text-align="justify" fo:line-height="90%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21" style:parent-style-name="Обычный" style:family="paragraph">
      <style:paragraph-properties fo:text-align="center"/>
    </style:style>
    <style:style style:name="T1522" style:parent-style-name="Основнойшрифтабзаца" style:family="text">
      <style:text-properties fo:font-weight="bold" style:font-weight-asian="bold" style:font-weight-complex="bold"/>
    </style:style>
    <style:style style:name="TableRow1523" style:family="table-row">
      <style:table-row-properties style:min-row-height="0.2506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25" style:parent-style-name="Обычный" style:family="paragraph">
      <style:paragraph-properties fo:text-align="justify" fo:line-height="90%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/>
    </style:style>
    <style:style style:name="T1530" style:parent-style-name="Основнойшрифтабзаца" style:family="text">
      <style:text-properties fo:font-weight="bold" style:font-weight-asian="bold" style:font-weight-complex="bold"/>
    </style:style>
    <style:style style:name="TableRow1531" style:family="table-row">
      <style:table-row-properties style:min-row-height="0.2083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33" style:parent-style-name="Обычный" style:family="paragraph">
      <style:paragraph-properties fo:text-align="justify" fo:line-height="90%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fo:font-weight="bold" style:font-weight-asian="bold" style:font-weight-complex="bold"/>
    </style:style>
    <style:style style:name="TableRow1539" style:family="table-row">
      <style:table-row-properties style:min-row-height="0.4687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1" style:parent-style-name="Обычный" style:family="paragraph">
      <style:paragraph-properties fo:text-align="justify" fo:line-height="90%"/>
    </style:style>
    <style:style style:name="TableCell1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45" style:parent-style-name="Обычный" style:family="paragraph">
      <style:paragraph-properties fo:text-align="center"/>
    </style:style>
    <style:style style:name="T1546" style:parent-style-name="Основнойшрифтабзаца" style:family="text">
      <style:text-properties fo:font-weight="bold" style:font-weight-asian="bold" style:font-weight-complex="bold"/>
    </style:style>
    <style:style style:name="TableRow1547" style:family="table-row">
      <style:table-row-properties style:min-row-height="0.2506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49" style:parent-style-name="Обычный" style:family="paragraph">
      <style:paragraph-properties fo:text-align="justify" fo:line-height="90%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fo:font-weight="bold" style:font-weight-asian="bold" style:font-weight-complex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fo:background-color="#D9D9D9" fo:padding-top="0in" fo:padding-left="0.0069in" fo:padding-bottom="0in" fo:padding-right="0.0069in"/>
    </style:style>
    <style:style style:name="P1557" style:parent-style-name="Обычный" style:family="paragraph">
      <style:paragraph-properties fo:text-align="center" fo:line-height="90%"/>
      <style:text-properties fo:font-weight="bold" style:font-weight-asian="bold" style:font-weight-complex="bold" fo:background-color="#D3D3D3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559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 fo:background-color="#D3D3D3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069in" fo:padding-bottom="0in" fo:padding-right="0.0069in"/>
    </style:style>
    <style:style style:name="P1561" style:parent-style-name="Обычный" style:family="paragraph">
      <style:paragraph-properties fo:text-align="center" fo:line-height="90%" fo:margin-left="0.075in" fo:margin-right="-0.075in" fo:text-indent="-0.075in">
        <style:tab-stops/>
      </style:paragraph-properties>
      <style:text-properties fo:font-weight="bold" style:font-weight-asian="bold" style:font-weight-complex="bold" fo:background-color="#D3D3D3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4" style:parent-style-name="Обычный" style:family="paragraph">
      <style:paragraph-properties fo:text-align="justify" fo:line-height="90%">
        <style:tab-stops>
          <style:tab-stop style:type="right" style:position="3.5618in"/>
        </style:tab-stops>
      </style:paragraph-properties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/>
    </style:style>
    <style:style style:name="T1569" style:parent-style-name="Основнойшрифтабзаца" style:family="text">
      <style:text-properties fo:font-weight="bold" style:font-weight-asian="bold" style:font-weight-complex="bol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72" style:parent-style-name="Обычный" style:family="paragraph">
      <style:paragraph-properties fo:text-align="justify" fo:line-height="90%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76" style:parent-style-name="Обычный" style:family="paragraph">
      <style:paragraph-properties fo:text-align="center"/>
    </style:style>
    <style:style style:name="T1577" style:parent-style-name="Основнойшрифтабзаца" style:family="text">
      <style:text-properties fo:font-weight="bold" style:font-weight-asian="bold" style:font-weight-complex="bol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0" style:parent-style-name="Обычный" style:family="paragraph">
      <style:paragraph-properties fo:text-align="justify" fo:line-height="90%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/>
    </style:style>
    <style:style style:name="T1585" style:parent-style-name="Основнойшрифтабзаца" style:family="text">
      <style:text-properties fo:font-weight="bold" style:font-weight-asian="bold" style:font-weight-complex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88" style:parent-style-name="Обычный" style:family="paragraph">
      <style:paragraph-properties fo:text-align="justify"/>
    </style:style>
    <style:style style:name="P1589" style:parent-style-name="Обычный" style:family="paragraph">
      <style:paragraph-properties fo:text-align="justify" fo:line-height="90%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93" style:parent-style-name="Обычный" style:family="paragraph">
      <style:paragraph-properties fo:text-align="center"/>
    </style:style>
    <style:style style:name="T1594" style:parent-style-name="Основнойшрифтабзаца" style:family="text">
      <style:text-properties fo:font-weight="bold" style:font-weight-asian="bold" style:font-weight-complex="bold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5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fo:font-weight="bold" style:font-weight-asian="bold" style:font-weight-complex="bold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07" style:parent-style-name="Обычный" style:family="paragraph">
      <style:paragraph-properties fo:text-align="center"/>
    </style:style>
    <style:style style:name="T1608" style:parent-style-name="Основнойшрифтабзаца" style:family="text">
      <style:text-properties fo:font-weight="bold" style:font-weight-asian="bold" style:font-weight-complex="bol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1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fo:font-weight="bold" style:font-weight-asian="bold" style:font-weight-complex="bold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21" style:parent-style-name="Обычный" style:family="paragraph">
      <style:paragraph-properties fo:text-align="center"/>
    </style:style>
    <style:style style:name="T1622" style:parent-style-name="Основнойшрифтабзаца" style:family="text">
      <style:text-properties fo:font-weight="bold" style:font-weight-asian="bold" style:font-weight-complex="bold"/>
    </style:style>
    <style:style style:name="TableRow1623" style:family="table-row">
      <style:table-row-properties style:min-row-height="0.4375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fo:font-weight="bold" style:font-weight-asian="bold" style:font-weight-complex="bold"/>
    </style:style>
    <style:style style:name="TableRow1630" style:family="table-row">
      <style:table-row-properties style:min-row-height="0.3333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fo:font-weight="bold" style:font-weight-asian="bold" style:font-weight-complex="bold"/>
    </style:style>
    <style:style style:name="TableRow1637" style:family="table-row">
      <style:table-row-properties style:min-row-height="0.3229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fo:font-weight="bold" style:font-weight-asian="bold" style:font-weight-complex="bold"/>
    </style:style>
    <style:style style:name="TableRow1644" style:family="table-row">
      <style:table-row-properties style:min-row-height="0.6354in"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49" style:parent-style-name="Обычный" style:family="paragraph">
      <style:paragraph-properties fo:text-align="center"/>
    </style:style>
    <style:style style:name="T1650" style:parent-style-name="Основнойшрифтабзаца" style:family="text">
      <style:text-properties fo:font-weight="bold" style:font-weight-asian="bold" style:font-weight-complex="bold"/>
    </style:style>
    <style:style style:name="TableRow1651" style:family="table-row">
      <style:table-row-properties style:min-row-height="0.329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fo:font-weight="bold" style:font-weight-asian="bold" style:font-weight-complex="bold"/>
    </style:style>
    <style:style style:name="TableRow1658" style:family="table-row">
      <style:table-row-properties style:min-row-height="0.677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63" style:parent-style-name="Обычный" style:family="paragraph">
      <style:paragraph-properties fo:text-align="center"/>
    </style:style>
    <style:style style:name="T1664" style:parent-style-name="Основнойшрифтабзаца" style:family="text">
      <style:text-properties fo:font-weight="bold" style:font-weight-asian="bold" style:font-weight-complex="bold"/>
    </style:style>
    <style:style style:name="TableRow1665" style:family="table-row">
      <style:table-row-properties style:min-row-height="0.4583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67" style:parent-style-name="Обычный" style:family="paragraph">
      <style:paragraph-properties fo:text-align="justify"/>
    </style:style>
    <style:style style:name="TableCell16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9" style:parent-style-name="Обычный" style:family="paragraph">
      <style:paragraph-properties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/>
    </style:style>
    <style:style style:name="TableRow1672" style:family="table-row">
      <style:table-row-properties style:min-row-height="0.3298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7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/>
    </style:style>
    <style:style style:name="T1678" style:parent-style-name="Основнойшрифтабзаца" style:family="text">
      <style:text-properties fo:font-weight="bold" style:font-weight-asian="bold" style:font-weight-complex="bold"/>
    </style:style>
    <style:style style:name="TableRow1679" style:family="table-row">
      <style:table-row-properties style:min-row-height="0.3298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8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84" style:parent-style-name="Обычный" style:family="paragraph">
      <style:paragraph-properties fo:text-align="center"/>
    </style:style>
    <style:style style:name="T1685" style:parent-style-name="Основнойшрифтабзаца" style:family="text">
      <style:text-properties fo:font-weight="bold" style:font-weight-asian="bold" style:font-weight-complex="bold"/>
    </style:style>
    <style:style style:name="TableRow1686" style:family="table-row">
      <style:table-row-properties style:min-row-height="0.3298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91" style:parent-style-name="Обычный" style:family="paragraph">
      <style:paragraph-properties fo:text-align="center"/>
    </style:style>
    <style:style style:name="T1692" style:parent-style-name="Основнойшрифтабзаца" style:family="text">
      <style:text-properties fo:font-weight="bold" style:font-weight-asian="bold" style:font-weight-complex="bold"/>
    </style:style>
    <style:style style:name="TableRow1693" style:family="table-row">
      <style:table-row-properties style:min-row-height="0.3298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698" style:parent-style-name="Обычный" style:family="paragraph">
      <style:paragraph-properties fo:text-align="center"/>
    </style:style>
    <style:style style:name="T1699" style:parent-style-name="Основнойшрифтабзаца" style:family="text">
      <style:text-properties fo:font-weight="bold" style:font-weight-asian="bold" style:font-weight-complex="bold"/>
    </style:style>
    <style:style style:name="TableRow1700" style:family="table-row">
      <style:table-row-properties style:min-row-height="0.5506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05" style:parent-style-name="Обычный" style:family="paragraph">
      <style:paragraph-properties fo:text-align="center"/>
    </style:style>
    <style:style style:name="T1706" style:parent-style-name="Основнойшрифтабзаца" style:family="text">
      <style:text-properties fo:font-weight="bold" style:font-weight-asian="bold" style:font-weight-complex="bol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1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шрифтабзаца" style:family="text">
      <style:text-properties fo:font-weight="bold" style:font-weight-asian="bold" style:font-weight-complex="bol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19" style:parent-style-name="Обычный" style:family="paragraph">
      <style:paragraph-properties fo:text-align="center"/>
    </style:style>
    <style:style style:name="T1720" style:parent-style-name="Основнойшрифтабзаца" style:family="text">
      <style:text-properties fo:font-weight="bold" style:font-weight-asian="bold" style:font-weight-complex="bol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fo:font-weight="bold" style:font-weight-asian="bold" style:font-weight-complex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fo:font-weight="bold" style:font-weight-asian="bold" style:font-weight-complex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/>
    </style:style>
    <style:style style:name="T1741" style:parent-style-name="Основнойшрифтабзаца" style:family="text">
      <style:text-properties fo:font-weight="bold" style:font-weight-asian="bold" style:font-weight-complex="bol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45" style:parent-style-name="Обычный" style:family="paragraph">
      <style:paragraph-properties fo:text-align="center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747" style:parent-style-name="Обычный" style:family="paragraph">
      <style:paragraph-properties fo:text-align="center"/>
    </style:style>
    <style:style style:name="P1748" style:parent-style-name="Обычный" style:family="paragraph">
      <style:paragraph-properties fo:text-indent="0.5909in"/>
    </style:style>
  </office:automatic-styles>
  <office:body>
    <office:text text:use-soft-page-breaks="true">
      <text:p text:style-name="P1"><text:span text:style-name="T4">Информация</text:span></text:p>
      <text:p text:style-name="P5"><text:span text:style-name="T6">Администрации Песчанокопского района</text:span></text:p>
      <text:p text:style-name="P7"><text:span text:style-name="T8">об итогах работы с обращениями граждан</text:span></text:p>
      <text:p text:style-name="P9"><text:span text:style-name="T10">за первое полугодие 2023 года</text:span></text:p>
      <text:p text:style-name="P11"/>
      <text:p text:style-name="P12"><text:span text:style-name="T13">В первом полугодии 2023 года в Администрацию Песчанокопского района поступило 92 обращения, этот показатель уменьшился на 24 обращения по сравнению с 2022 годом (116 обращений), в обращениях содержался 96 вопросов.</text:span></text:p>
      <text:p text:style-name="P14"><text:span text:style-name="T15">Из Правительства Ростовской области для рассмотрения в Администрацию района было переадресовано 20 обращений, из Администрации Президента РФ - 9 обращений. Из 92 обращений, поступивших в Администрацию Песчанокопского района, взяты на контроль: <text:s/>11 обращений – главой Администрации <text:s text:c="2"/>района, 4 обращений - вышестоящими органами, по 6 обращениям установлен дополнительный контроль.</text:span></text:p>
      <text:p text:style-name="P16"><text:s text:c="8"/>Особое внимание уделяется рассмотрению коллективных обращений граждан. За отчетный период в Администрации района было рассмотрено 5 таких обращений. В коллективных обращениях поднимались <text:s text:c="2"/>вопросы: земельные споры, ремонт автомобильных <text:s/>дорог, работа медицинских учреждений и их сотрудников. <text:s text:c="7"/></text:p>
      <text:p text:style-name="P17">Среди сельских поселений наибольшее количество обращений поступило от жителей:</text:p>
      <text:p text:style-name="P18">Песчанокопского сельского поселения - 33 <text:s/>обращение (35,8%);</text:p>
      <text:p text:style-name="P19">Развильненского сельского поселения - 15 обращений (16,3%);</text:p>
      <text:p text:style-name="P20">Краснополянского сельского поселения- 12 обращений (13%)<text:s/></text:p>
      <text:p text:style-name="P21">Летницкого сельского поселения – 11 обращений ( 11,9%);<text:s/></text:p>
      <text:p text:style-name="P22">Поливянского сельского поселения – 5 обращений (5,4 %);</text:p>
      <text:p text:style-name="P23">Жуковского сельского поселения -<text:s/>3 обращения (3,2%);</text:p>
      <text:p text:style-name="P24">Богородицкого сельского поселения – 4 обращения (4,3 %);</text:p>
      <text:p text:style-name="P25">Рассыпненского сельского поселения <text:s/>- 4 обращения ( 4,3 %);</text:p>
      <text:p text:style-name="P26">Зареченского сельского поселения – 1 обращение (1<text:s/>%);</text:p>
      <text:p text:style-name="P27"><text:span text:style-name="T28">Иное – 4 обращений (4,3</text:span><text:span text:style-name="T29"><text:s/>%)</text:span><text:span text:style-name="T30">;</text:span><text:span text:style-name="T31"><text:s text:c="3"/></text:span></text:p>
      <text:p text:style-name="P32"><text:span text:style-name="T33">Для полного и всестороннего рассмотрения обращений граждан с выезд</text:span><text:span text:style-name="T34">ом на место было рассмотрено 30<text:s/></text:span><text:span text:style-name="T35">об</text:span><text:span text:style-name="T36">ращений, в составе комиссий – 19 обращений</text:span><text:span text:style-name="T37">.<text:s/></text:span></text:p>
      <text:p text:style-name="P38"><text:span text:style-name="T39">По результатам рассмотре</text:span><text:span text:style-name="T40">ния обращений были поддержаны 79</text:span><text:span text:style-name="T41"><text:s/>вопросов ,</text:span><text:span text:style-name="T42"><text:s/>в том числе меры приняты <text:s/>по 39 вопросам, по <text:s/>17</text:span><text:span text:style-name="T43"><text:s/>вопросам в обращениях <text:s/>даны разъяснения</text:span><text:span text:style-name="T44">, 1 обращение было</text:span><text:span text:style-name="T45"><text:s/>пер</text:span><text:span text:style-name="T46">е</text:span><text:span text:style-name="T47">адре</text:span><text:span text:style-name="T48">совано</text:span><text:span text:style-name="T49"><text:s/>по компетенции.<text:s/></text:span></text:p>
      <text:p text:style-name="P50"><text:span text:style-name="T51">Наибольшее количество <text:s/>обращений в Администрацию Песчанокопского ра</text:span><text:span text:style-name="T52">й</text:span><text:span text:style-name="T53">она поступило по разделу<text:s/></text:span><text:span text:style-name="T54">«Экономика»</text:span><text:span text:style-name="T55"><text:s/>- 49 вопросов (это 51<text:s/></text:span><text:span text:style-name="T56">% от общего кол</text:span><text:span text:style-name="T57">и</text:span><text:span text:style-name="T58">чества поступивших вопросов) из них:</text:span></text:p>
      <text:p text:style-name="P59">- Разрешение земельных споров;</text:p>
      <text:p text:style-name="P60">- Благоустройство и ремонт подъездных дорог, в том числе тротуаров;</text:p>
      <text:soft-page-break/>
      <text:p text:style-name="P61">- Строительство и реконструкция <text:s/>дорог;</text:p>
      <text:p text:style-name="P62">- Водоснабжение населения;</text:p>
      <text:p text:style-name="P63">- Градостроительство. Архитектура и проектирование и др.;</text:p>
      <text:p text:style-name="P64">- Городской, сельский и междугородний пассажирский транспорт;</text:p>
      <text:p text:style-name="P65">- Защита прав на землю и рассмотрение земельных споров;<text:s/></text:p>
      <text:p text:style-name="P66">- Загрязнение окружающей среды;</text:p>
      <text:p text:style-name="P67">- Запрос архивных данных;<text:s/></text:p>
      <text:p text:style-name="P68"><text:span text:style-name="T69">Вторым, по количеству поступивших обращений, является раздел<text:s/></text:span><text:span text:style-name="T70">«Социал</text:span><text:span text:style-name="T71">ь</text:span><text:span text:style-name="T72">ная сфера»</text:span><text:span text:style-name="T73">, к которому отнесено 22 вопроса <text:s/>(22,9<text:s/></text:span><text:span text:style-name="T74">% от общего количества п</text:span><text:span text:style-name="T75">о</text:span><text:span text:style-name="T76">ступивших вопросов). Самыми распространенными из них являются:<text:s/></text:span></text:p>
      <text:p text:style-name="P77">- Выплаты пособий и компенсаций на детей;</text:p>
      <text:p text:style-name="P78">- Социальное обеспечение, материальная помощь многодетным;</text:p>
      <text:p text:style-name="P79">- Оказание финансовой помощи;</text:p>
      <text:p text:style-name="P80">- Медицинское обслуживание сельских жителей;</text:p>
      <text:p text:style-name="P81">- Лечение и оказание медицинской помощи;</text:p>
      <text:p text:style-name="P82">- Разрешения трудовых конфликтов;</text:p>
      <text:p text:style-name="P83">- Условия и охрана труда;</text:p>
      <text:p text:style-name="P84">- Работа медицинских учреждений и их сотрудников и др.</text:p>
      <text:p text:style-name="P85"><text:span text:style-name="T86">В тематическом разделе<text:s/></text:span><text:span text:style-name="T87">«Жилищно-коммунальная сфера»</text:span><text:span text:style-name="T88"><text:s/>– 10</text:span><text:span text:style-name="T89"><text:s/>вопросов (11,4 % от общего количества поступивших вопросов), из них:</text:span></text:p>
      <text:p text:style-name="P90">- Разрешение жилищных споров;</text:p>
      <text:p text:style-name="P91">- Оплата жилищно-коммунальных услуг;</text:p>
      <text:p text:style-name="P92">- Перебои в водоснабжении;</text:p>
      <text:p text:style-name="P93">- Отключение водо-, газо-, и энергоснабжения за неуплату;</text:p>
      <text:p text:style-name="P94">- Обеспечение жильем;</text:p>
      <text:p text:style-name="P95"><text:span text:style-name="T96">-Предоставления субсидий на жилье, индивидуального жилищного строител</text:span><text:span text:style-name="T97">ь</text:span><text:span text:style-name="T98">ства и др.;</text:span></text:p>
      <text:p text:style-name="P99"><text:span text:style-name="T100">По тематическому разделу<text:s/></text:span><text:span text:style-name="T101">«Государство, общество и политика»</text:span><text:span text:style-name="T102"><text:s/>поступило<text:s/></text:span><text:span text:style-name="T103">10 вопросов (это 10,4</text:span><text:span text:style-name="T104">% от общего количества поступивших вопросов), из них:</text:span></text:p>
      <text:p text:style-name="P105"><text:s/>- Пассажирские перевозки инвалидов;</text:p>
      <text:p text:style-name="P106"><text:s/>- Деятельность органов самоуправления;</text:p>
      <text:p text:style-name="P107"><text:s/>- Оплата коммунальных услуг и электроэнергии, в том числе и льготы;</text:p>
      <text:p text:style-name="P108"><text:s/>- Обеспечение жильем инвалидов и семей, имеющих детей инвалидов и др.</text:p>
      <text:p text:style-name="P109"><text:span text:style-name="T110">Меньше всего обращений в разделе<text:s/></text:span><text:span text:style-name="T111"><text:s/></text:span><text:span text:style-name="T112">«Оборона, безопасность, законность»</text:span><text:span text:style-name="T113"><text:s/>-</text:span><text:span text:style-name="T114">7</text:span><text:span text:style-name="T115"><text:s/>вопро</text:span><text:span text:style-name="T116">сов ( 7,2</text:span><text:span text:style-name="T117"><text:s/>% от общего количества поступивших вопросов), из них :</text:span></text:p>
      <text:p text:style-name="P118"><text:span text:style-name="T119"><text:s/>- Паспортная система. Регистрация по месту жительства и месту пребывания (установление факта имеющего юридическое значение -установление факта пр</text:span><text:span text:style-name="T120">и</text:span><text:span text:style-name="T121">надлежности правоустанавливающего документа.);</text:span></text:p>
      <text:p text:style-name="P122"><text:span text:style-name="T123">- Конфликты на бытовой почве. Трудовые конфликты. Разрешение трудовых споров;<text:s/></text:span></text:p>
      <text:soft-page-break/>
      <text:p text:style-name="P124"><text:span text:style-name="T125"><text:s text:c="6"/></text:span><text:span text:style-name="T126">По вопросам нарушения трудовых прав граждане могут сообщить в Администрацию района по «телефону доверия».<text:s/></text:span><text:span text:style-name="T127">Также граждане могут<text:s/></text:span><text:span text:style-name="T128">на официальном сайте Администрации Песчанокопского района через дополнительный сервис<text:s/></text:span><text:span text:style-name="T129">«Электронная приемная граждан Ростовской области»</text:span><text:span text:style-name="T130"><text:s/></text:span><text:span text:style-name="T131">-www.letters.donland.ru,</text:span><text:span text:style-name="T132"><text:s/>направить обращения в электронном виде в адрес органов исполнительной власти и муниципальных районов Ростовской области.</text:span></text:p>
      <text:p text:style-name="P133"><text:span text:style-name="T134"><text:s text:c="9"/>Через</text:span><text:span text:style-name="T135"><text:s/></text:span><text:span text:style-name="T136">средства массовой информации регулярно ведется информирование населения об изменениях в законодательстве социальной направленности.</text:span><text:s/></text:p>
      <text:p text:style-name="P137"><text:span text:style-name="T138"><text:s/>Работа с обращениями граждан является одним из приоритетных направлений.</text:span></text:p>
      <text:p text:style-name="P139"/>
      <text:p text:style-name="P140"><text:span text:style-name="T141">Анализ работы с обращениями граждан,</text:span></text:p>
      <text:p text:style-name="P142"><text:span text:style-name="T143">поступивших в Администрацию Песчанокопского района</text:span></text:p>
      <text:p text:style-name="P144"><text:span text:style-name="T145"><text:s/>в I полугодии 2023</text:span><text:span text:style-name="T146"><text:s/>года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3"/></text:p>
            <text:p text:style-name="P154"><text:s text:c="20"/></text:p>
          </table:table-cell>
          <table:table-cell table:style-name="TableCell155">
            <text:p text:style-name="P156">I <text:s/>полугодие</text:p>
            <text:p text:style-name="P157">2023</text:p>
          </table:table-cell>
          <table:table-cell table:style-name="TableCell158">
            <text:p text:style-name="P159">I <text:s/>полугодие</text:p>
            <text:p text:style-name="P160">2022</text:p>
          </table:table-cell>
        </table:table-row>
        <table:table-row table:style-name="TableRow161">
          <table:table-cell table:style-name="TableCell162">
            <text:p text:style-name="P163">1. Поступило обращений всего</text:p>
          </table:table-cell>
          <table:table-cell table:style-name="TableCell164">
            <text:p text:style-name="P165">92</text:p>
          </table:table-cell>
          <table:table-cell table:style-name="TableCell166">
            <text:p text:style-name="P167">116</text:p>
          </table:table-cell>
        </table:table-row>
        <table:table-row table:style-name="TableRow168">
          <table:table-cell table:style-name="TableCell169">
            <text:p text:style-name="P170"><text:s text:c="9"/>- вопросов</text:p>
            <text:p text:style-name="P171">из них:</text:p>
            <text:p text:style-name="P172"><text:s text:c="11"/>-письменных</text:p>
            <text:p text:style-name="P173"><text:s text:c="11"/>-устных <text:s text:c="95"/></text:p>
            <text:p text:style-name="P174"><text:s text:c="11"/>- коллективных</text:p>
            <text:p text:style-name="P175"><text:s text:c="11"/>- электронный документ</text:p>
            <text:p text:style-name="P176"><text:s text:c="11"/>-электронная приемная граждан РО</text:p>
          </table:table-cell>
          <table:table-cell table:style-name="TableCell177">
            <text:p text:style-name="P178">96</text:p>
            <text:p text:style-name="P179"/>
            <text:p text:style-name="P180">11</text:p>
            <text:p text:style-name="P181">56</text:p>
            <text:p text:style-name="P182">5</text:p>
            <text:p text:style-name="P183">2</text:p>
            <text:p text:style-name="P184">6</text:p>
            <text:p text:style-name="P185"/>
          </table:table-cell>
          <table:table-cell table:style-name="TableCell186">
            <text:p text:style-name="P187">131</text:p>
            <text:p text:style-name="Обычный"/>
            <text:p text:style-name="P188">80</text:p>
            <text:p text:style-name="P189">-</text:p>
            <text:p text:style-name="P190">7</text:p>
            <text:p text:style-name="P191">5</text:p>
            <text:p text:style-name="P192"><text:span text:style-name="T193">16</text:span></text:p>
          </table:table-cell>
        </table:table-row>
        <table:table-row table:style-name="TableRow194">
          <table:table-cell table:style-name="TableCell195">
            <text:p text:style-name="P196"><text:s text:c="10"/>- повторных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2. Поступило обращений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- из вышестоящих Федеральных органов власти (напрямую)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- от депутатов (напрямую)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- из Правительства области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17</text:p>
          </table:table-cell>
        </table:table-row>
        <table:table-row table:style-name="TableRow229">
          <table:table-cell table:style-name="TableCell230">
            <text:p text:style-name="P231">- в т.ч. от Президента РФ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5</text:p>
          </table:table-cell>
        </table:table-row>
        <table:table-row table:style-name="TableRow236">
          <table:table-cell table:style-name="TableCell237">
            <text:p text:style-name="P238">- из других областных инстанций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9</text:p>
          </table:table-cell>
        </table:table-row>
        <table:table-row table:style-name="TableRow243">
          <table:table-cell table:style-name="TableCell244">
            <text:p text:style-name="P245">- непосредственно из сел района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97</text:p>
          </table:table-cell>
        </table:table-row>
        <table:table-row table:style-name="TableRow250">
          <table:table-cell table:style-name="TableCell251">
            <text:p text:style-name="P252">- другие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3. Получено из сел района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в т.ч. Песчанокопское</text:p>
          </table:table-cell>
          <table:table-cell table:style-name="TableCell267">
            <text:p text:style-name="P268">33</text:p>
          </table:table-cell>
          <table:table-cell table:style-name="TableCell269">
            <text:p text:style-name="P270">51</text:p>
          </table:table-cell>
        </table:table-row>
        <table:table-row table:style-name="TableRow271">
          <table:table-cell table:style-name="TableCell272">
            <text:p text:style-name="P273">Рассыпное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Летник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10</text:p>
          </table:table-cell>
        </table:table-row>
        <table:table-row table:style-name="TableRow285">
          <table:table-cell table:style-name="TableCell286">
            <text:p text:style-name="P287">Жуковское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>
            <text:p text:style-name="P294">Поливянское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Николаевское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p text:style-name="P308">Развильное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Богородицкое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Красная Поляна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13</text:p>
          </table:table-cell>
        </table:table-row>
        <table:table-row table:style-name="TableRow327">
          <table:table-cell table:style-name="TableCell328">
            <text:p text:style-name="P329">Дальнее Поле</text:p>
            <text:p text:style-name="P330"/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>
            <text:p text:style-name="P337">г. Ростов-на-Дону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г. Москва</text:p>
            <text:p text:style-name="P345"/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ext:soft-page-break/>
        <table:table-row table:style-name="TableRow350">
          <table:table-cell table:style-name="TableCell351">
            <text:p text:style-name="P352">Иное (эл. почта)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4</text:p>
          </table:table-cell>
        </table:table-row>
        <table:table-row table:style-name="TableRow357">
          <table:table-cell table:style-name="TableCell358">
            <text:p text:style-name="P359">5. Принято граждан на личном приеме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Апольским И.И.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36</text:p>
          </table:table-cell>
        </table:table-row>
        <table:table-row table:style-name="TableRow371">
          <table:table-cell table:style-name="TableCell372">
            <text:p text:style-name="P373">Кравцовым А.Н.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12</text:p>
          </table:table-cell>
        </table:table-row>
        <table:table-row table:style-name="TableRow378">
          <table:table-cell table:style-name="TableCell379">
            <text:p text:style-name="P380">Горобец С.Н.</text:p>
          </table:table-cell>
          <table:table-cell table:style-name="TableCell381">
            <text:p text:style-name="P382">13</text:p>
          </table:table-cell>
          <table:table-cell table:style-name="TableCell383">
            <text:p text:style-name="P384">14</text:p>
          </table:table-cell>
        </table:table-row>
        <table:table-row table:style-name="TableRow385">
          <table:table-cell table:style-name="TableCell386">
            <text:p text:style-name="P387">Хомец М.О.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5</text:p>
          </table:table-cell>
        </table:table-row>
        <table:table-row table:style-name="TableRow392">
          <table:table-cell table:style-name="TableCell393">
            <text:p text:style-name="P394">Ткалей Э.В.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Купиной О.В.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5</text:p>
          </table:table-cell>
        </table:table-row>
        <table:table-row table:style-name="TableRow406">
          <table:table-cell table:style-name="TableCell407">
            <text:p text:style-name="P408">Прудниковым А.А.</text:p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Митиной Е.В.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6. Взято на контроль: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- Главой Администрации района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62</text:p>
          </table:table-cell>
        </table:table-row>
        <table:table-row table:style-name="TableRow434">
          <table:table-cell table:style-name="TableCell435">
            <text:p text:style-name="P436">- вышестоящими органами власти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4</text:p>
          </table:table-cell>
        </table:table-row>
        <table:table-row table:style-name="TableRow441">
          <table:table-cell table:style-name="TableCell442">
            <text:p text:style-name="P443">- установлен дополнит. контроль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15</text:p>
          </table:table-cell>
        </table:table-row>
        <table:table-row table:style-name="TableRow448">
          <table:table-cell table:style-name="TableCell449">
            <text:p text:style-name="P450">7. Рассмотрено: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- составом комиссии</text:p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>23</text:p>
          </table:table-cell>
        </table:table-row>
        <table:table-row table:style-name="TableRow462">
          <table:table-cell table:style-name="TableCell463">
            <text:p text:style-name="P464">- с выездом на место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37</text:p>
          </table:table-cell>
        </table:table-row>
        <table:table-row table:style-name="TableRow469">
          <table:table-cell table:style-name="TableCell470">
            <text:p text:style-name="P471">8. Рассмотрено с нарушением срока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p text:style-name="P478">9. Результаты рассмотрения обращений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- поддержано</text:p>
          </table:table-cell>
          <table:table-cell table:style-name="TableCell486">
            <text:p text:style-name="P487">79</text:p>
          </table:table-cell>
          <table:table-cell table:style-name="TableCell488">
            <text:p text:style-name="P489">25</text:p>
          </table:table-cell>
        </table:table-row>
        <table:table-row table:style-name="TableRow490">
          <table:table-cell table:style-name="TableCell491">
            <text:p text:style-name="P492">- меры приняты</text:p>
          </table:table-cell>
          <table:table-cell table:style-name="TableCell493">
            <text:p text:style-name="P494">39</text:p>
          </table:table-cell>
          <table:table-cell table:style-name="TableCell495">
            <text:p text:style-name="P496">24</text:p>
          </table:table-cell>
        </table:table-row>
        <table:table-row table:style-name="TableRow497">
          <table:table-cell table:style-name="TableCell498">
            <text:p text:style-name="P499">- разъяснено</text:p>
          </table:table-cell>
          <table:table-cell table:style-name="TableCell500">
            <text:p text:style-name="P501">17</text:p>
          </table:table-cell>
          <table:table-cell table:style-name="TableCell502">
            <text:p text:style-name="P503">102</text:p>
          </table:table-cell>
        </table:table-row>
        <table:table-row table:style-name="TableRow504">
          <table:table-cell table:style-name="TableCell505">
            <text:p text:style-name="P506">- не поддержано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3</text:p>
          </table:table-cell>
        </table:table-row>
        <table:table-row table:style-name="TableRow511">
          <table:table-cell table:style-name="TableCell512">
            <text:p text:style-name="P513">- переадресация</text:p>
          </table:table-cell>
          <table:table-cell table:style-name="TableCell514">
            <text:p text:style-name="P515">21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10. Находится в стадии рассмотрения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-из них просрочено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11. Количество обращений по характеру вопросов по разделам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0001 Государство, общество, политика: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3</text:p>
          </table:table-cell>
        </table:table-row>
        <table:table-row table:style-name="TableRow547">
          <table:table-cell table:style-name="TableCell548">
            <text:p text:style-name="P549"><text:s/>Эффективность использования муниципального имущества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-</text:p>
          </table:table-cell>
        </table:table-row>
        <table:table-row table:style-name="TableRow554">
          <table:table-cell table:style-name="TableCell555">
            <text:p text:style-name="P556">Социально-экономическое развитие муниципальных образований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Личный прием должностными лицами органов местного самоуправления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Договоры и другие обязательства (за исключением международного частного права).</text:p>
            <text:p text:style-name="P571"/>
            <text:p text:style-name="P572"/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Обеспечение жильем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</table:table-row>
        <table:table-row table:style-name="TableRow584">
          <table:table-cell table:style-name="TableCell585">
            <text:p text:style-name="P586">Свобода конкуренции. Конкурентная среда. Монополии</text:p>
            <text:p text:style-name="P587"/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Неполучение ответа на обращение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Право на приобретение и прекращение гражданства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Деятельность некоммерческих организаций (общественных организаций, политических партий, общественных движений, религиозных организаций, ассоциаций (союзов), казачьих обществ, общин коренных малочисленных народов Российской Федерации, фондов, автономных некоммерческих организаций)</text:p>
            <text:p text:style-name="P609"/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p text:style-name="P616">Деятельность органов местного самоуправления и его руководителей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</table:table-row>
        <text:soft-page-break/>
        <table:table-row table:style-name="TableRow621">
          <table:table-cell table:style-name="TableCell622">
            <text:p text:style-name="P623">Награждение государственными наградами <text:s/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Государственные программы</text:p>
            <text:p text:style-name="P631"/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Деятельность некоммерческих организаций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Развитие предпринимательской деятельности</text:p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Приобретение права собственности.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table-cell table:style-name="TableCell659">
            <text:p text:style-name="P660">Наследование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</table:table-row>
        <table:table-row table:style-name="TableRow665">
          <table:table-cell table:style-name="TableCell666">
            <text:p text:style-name="P667">Качество государственных и муниципальных услуг</text:p>
            <text:p text:style-name="P668"/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2</text:p>
          </table:table-cell>
        </table:table-row>
        <table:table-row table:style-name="TableRow673">
          <table:table-cell table:style-name="TableCell674">
            <text:p text:style-name="Обычный">Нарушение прав и свобод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</table:table-row>
        <table:table-row table:style-name="TableRow679">
          <table:table-cell table:style-name="TableCell680">
            <text:p text:style-name="Обычный">Почтовое отправление или электронное сообщение, не имеющее смысла или содержащее рассуждения общего характера – не являющееся обращением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Обычный">Договоры и другие обязательства (за исключением международного частного права).</text:p>
            <text:p text:style-name="Обычный"/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Обычный">Государственные символы <text:s/>Российской Федерации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table-cell table:style-name="TableCell698">
            <text:p text:style-name="Обычный">Просьба о приеме в гражданство Российской Федерации</text:p>
            <text:p text:style-name="Обычный"/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Обычный"/>
            <text:p text:style-name="Обычный">Действие (бездействие) при рассмотрении обращения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Обычный"/>
            <text:p text:style-name="Обычный">Истребование дополнительных документов и материалов, в том числе в электронной форме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Обычный">Оценка собственности. Государственная кадастровая оценка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Обычный">Просьба не рассматривать обращение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Обычный">Увековечение памяти выдающихся людей, исторических событий. Присвоение имен</text:p>
            <text:p text:style-name="Обычный"/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p text:style-name="Обычный">Личный прием должностными лицами органов местного самоуправления</text:p>
            <text:p text:style-name="Обычный"/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Обычный">Благодарность главе с/п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<text:s/>0002 Социальная сфера</text:p>
          </table:table-cell>
          <table:table-cell table:style-name="TableCell748">
            <text:p text:style-name="P749">22</text:p>
          </table:table-cell>
          <table:table-cell table:style-name="TableCell750">
            <text:p text:style-name="P751">38</text:p>
          </table:table-cell>
        </table:table-row>
        <table:table-row table:style-name="TableRow752">
          <table:table-cell table:style-name="TableCell753">
            <text:p text:style-name="P754"><text:s/>Выплаты пособий и компенсаций на детей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6</text:p>
          </table:table-cell>
        </table:table-row>
        <table:table-row table:style-name="TableRow759">
          <table:table-cell table:style-name="TableCell760">
            <text:p text:style-name="P761"><text:s/>Просьбы о трудоустройстве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table-cell table:style-name="TableCell767">
            <text:p text:style-name="P768">Назначение пенсии</text:p>
            <text:p text:style-name="P769"/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Трудовые конфликты. Разрешение трудовых споров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Санитарно - эпидемиологическое благополучие населения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  <text:soft-page-break/>
        <table:table-row table:style-name="TableRow788">
          <table:table-cell table:style-name="TableCell789">
            <text:p text:style-name="Обычный">Оказание финансовой помощи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5</text:p>
          </table:table-cell>
        </table:table-row>
        <table:table-row table:style-name="TableRow794">
          <table:table-cell table:style-name="TableCell795">
            <text:p text:style-name="P796">Начисление пенсии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Трудоустройство. Безработица. Органы службы занятости. Государственные услуги в области содействия занятости населения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Социальное обеспечение, социальная поддержка и социальная помощь семьям, имеющим детей, в том числе многодетным семьям и одиноким родителям, гражданам пожилого возраста, гражданам, находящимся в трудной жизненной ситуации, малоимущим гражданам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</text:p>
          </table:table-cell>
        </table:table-row>
        <table:table-row table:style-name="TableRow815">
          <table:table-cell table:style-name="TableCell816">
            <text:p text:style-name="P817">Контроль в сфере образования</text:p>
            <text:p text:style-name="P818"/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Условия и охрана труда. Организация и управление охраной труда. Специальная оценка условий труда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table-cell table:style-name="TableCell831">
            <text:p text:style-name="P832">Размер выплат по уходу за инвалидами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</text:p>
          </table:table-cell>
        </table:table-row>
        <table:table-row table:style-name="TableRow837">
          <table:table-cell table:style-name="TableCell838">
            <text:p text:style-name="P839"><text:s/>Оказание финансовой помощи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Материальная помощь пенсионерам и малообеспеченным слоям населения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3</text:p>
          </table:table-cell>
        </table:table-row>
        <table:table-row table:style-name="TableRow851">
          <table:table-cell table:style-name="TableCell852">
            <text:p text:style-name="P853">Социальная защита инвалидов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p text:style-name="P860">Пересмотр размеров пенсий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Социальное обеспечение, материальная помощь многодетным, пенсионерам и малообеспеченным слоям населения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p text:style-name="P874">Социальная защита родственников погибших и умерших военнослужащих.</text:p>
            <text:p text:style-name="P875"/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Качество оказания медицинской помощи взрослым в стационарных условиях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Многодетные семьи. Малоимущие <text:s/>семьи. Неполные семьи. Молодые семьи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3</text:p>
          </table:table-cell>
        </table:table-row>
        <table:table-row table:style-name="TableRow894">
          <table:table-cell table:style-name="TableCell895">
            <text:p text:style-name="P896">Организация, нормирование труда и зарплата в сфере частного бизнеса.</text:p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/>Качество оказания медицинской помощи, причины смерти взрослых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3</text:p>
          </table:table-cell>
        </table:table-row>
        <table:table-row table:style-name="TableRow909">
          <table:table-cell table:style-name="TableCell910">
            <text:p text:style-name="P911">Трудовые отношения. Заключение, изменение и прекращение трудового договора</text:p>
            <text:p text:style-name="P912"/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работа медицинских учреждений и их сотрудников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</table:table-row>
        <table:table-row table:style-name="TableRow924">
          <table:table-cell table:style-name="TableCell925">
            <text:p text:style-name="P926"><text:s/>Закрытие медицинских учреждений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Служба скорой и неотложной медицинской помощи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Труд, зарплата, пособия в связи с закрытием, банкротством и ликвидацией предприятий</text:p>
            <text:p text:style-name="P941"/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Платная медицинская помощь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Профессиональное образование (обучение) инвалидов (лиц с ограниченными физическими возможностями здоровья)</text:p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-</text:p>
          </table:table-cell>
        </table:table-row>
        <table:table-row table:style-name="TableRow961">
          <table:table-cell table:style-name="TableCell962">
            <text:p text:style-name="P963">Медицинское обслуживание сельских жителей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Работа медицинских учреждений и их сотрудников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-</text:p>
          </table:table-cell>
        </table:table-row>
        <text:soft-page-break/>
        <table:table-row table:style-name="TableRow975">
          <table:table-cell table:style-name="TableCell976">
            <text:p text:style-name="P977">Лечение и оказание медицинской помощи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Медицинское обслуживание сельских жителей</text:p>
            <text:p text:style-name="P985"/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Протезирование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Контроль в сфере образования <text:s text:c="4"/>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Опека и попечительство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Конфликтные ситуации в образовательных организациях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</table:table-row>
        <table:table-row table:style-name="TableRow1018">
          <table:table-cell table:style-name="TableCell1019">
            <text:p text:style-name="P1020">Льготы и меры социальной поддержки инвалидов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3</text:p>
          </table:table-cell>
        </table:table-row>
        <table:table-row table:style-name="TableRow1025">
          <table:table-cell table:style-name="TableCell1026">
            <text:p text:style-name="P1027">Обеспечение активной жизни инвалидов (лиц с ограниченными физическими возможностями здоровья)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</table:table-row>
        <table:table-row table:style-name="TableRow1032">
          <table:table-cell table:style-name="TableCell1033">
            <text:p text:style-name="P1034"/>
            <text:p text:style-name="P1035">Исчисление и выплата пособий гражданам, имеющим детей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/>
            <text:p text:style-name="P1043">Работа медицинских учреждений и их сотрудников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/>
            <text:p text:style-name="P1051">Воссоединение с близкими родственниками</text:p>
            <text:p text:style-name="P1052"/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Культурно-досуговая деятельность. Дополнительное образование детей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P1066">Выделение школьного автобуса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Врачебно-консультационная комиссия.</text:p>
            <text:p text:style-name="P1074">О медицинском обслуживании, диагностике</text:p>
            <text:p text:style-name="P1075"/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>Взаимодействие граждан со средствами массовой информации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/>
            <text:p text:style-name="P1090">Условия проведения образовательного процесса</text:p>
            <text:p text:style-name="P1091"/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</table:table-row>
        <table:table-row table:style-name="TableRow1096">
          <table:table-cell table:style-name="TableCell1097">
            <text:p text:style-name="P1098">Качество оказания медицинской помощи взрослым в амбулаторно-поликлинических условиях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1Охрана здоровья детей, матери и ребенка</text:p>
            <text:p text:style-name="P1106"/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<text:s/>0003 Экономика</text:p>
          </table:table-cell>
          <table:table-cell table:style-name="TableCell1114">
            <text:p text:style-name="P1115">49</text:p>
          </table:table-cell>
          <table:table-cell table:style-name="TableCell1116">
            <text:p text:style-name="P1117">58</text:p>
          </table:table-cell>
        </table:table-row>
        <table:table-row table:style-name="TableRow1118">
          <table:table-cell table:style-name="TableCell1119">
            <text:p text:style-name="P1120">Пассажирский транспорт на селе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8</text:p>
          </table:table-cell>
        </table:table-row>
        <table:table-row table:style-name="TableRow1125">
          <table:table-cell table:style-name="TableCell1126">
            <text:p text:style-name="P1127">Благоустройство и ремонт подъездных дорог, в том числе тротуаров</text:p>
          </table:table-cell>
          <table:table-cell table:style-name="TableCell1128">
            <text:p text:style-name="P1129">15</text:p>
          </table:table-cell>
          <table:table-cell table:style-name="TableCell1130">
            <text:p text:style-name="P1131">12</text:p>
          </table:table-cell>
        </table:table-row>
        <table:table-row table:style-name="TableRow1132">
          <table:table-cell table:style-name="TableCell1133">
            <text:p text:style-name="P1134">Междугородние <text:s/>и пригородные перевозки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Строительство и реконструкция объектов железнодорожного, авиа- и водного транспорта, дорог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Защита прав на землю и рассмотрение земельных споров</text:p>
          </table:table-cell>
          <table:table-cell table:style-name="TableCell1149">
            <text:p text:style-name="P1150">8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Применение органами местного самоуправления законодательства о градостроительной деятельности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Обычный">Электронная связь. Интернет</text:p>
            <text:p text:style-name="Обычный"/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Обычный">Городской, сельский и междугородний пассажирский транспорт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Обычный">Запросы архивных данных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Обычный">Газификация поселений.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Обычный">Благоустройство городов и поселков. Обустройство придомовых территорий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/>
            <text:p text:style-name="P1190">1</text:p>
          </table:table-cell>
        </table:table-row>
        <table:table-row table:style-name="TableRow1191">
          <table:table-cell table:style-name="TableCell1192">
            <text:p text:style-name="Обычный">Ненадлежащее содержание домашних животных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2</text:p>
          </table:table-cell>
        </table:table-row>
        <table:table-row table:style-name="TableRow1197">
          <table:table-cell table:style-name="TableCell1198">
            <text:p text:style-name="Обычный">Градостроительные нормативы. Градостроительное законодательство Российской Федерации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-</text:p>
          </table:table-cell>
        </table:table-row>
        <text:soft-page-break/>
        <table:table-row table:style-name="TableRow1203">
          <table:table-cell table:style-name="TableCell1204">
            <text:p text:style-name="Обычный">Загрязнение окружающей среды, сбросы, выбросы, отходы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4</text:p>
          </table:table-cell>
        </table:table-row>
        <table:table-row table:style-name="TableRow1209">
          <table:table-cell table:style-name="TableCell1210">
            <text:p text:style-name="Обычный">Землеустройство. Землеустроительный процесс. Установление границ. Мониторинг земель. Кадастровая деятельность (деятельность кадастровых инженеров)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Обычный">Градостроительство. Архитектура и проектирование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Обычный">Образование земельных участков (образование, раздел, выдел, объединение земельных участков). Возникновение прав на землю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Обычный">Фермерские (крестьянские)хозяйства и аренда на селе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table-cell table:style-name="TableCell1234">
            <text:p text:style-name="Обычный">Арендные отношения в области землепользования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</table:table-row>
        <table:table-row table:style-name="TableRow1239">
          <table:table-cell table:style-name="TableCell1240">
            <text:p text:style-name="Обычный">Личные подсобные хозяйства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table-cell table:style-name="TableCell1246">
            <text:p text:style-name="Обычный">Нецелевое использование земельных участков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Обычный">Государственный земельный надзор в отношении земель сельскохозяйственного назначения. Информация о нарушениях земельного законодательства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Обычный">Защита прав на землю и рассмотрение земельных споров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4</text:p>
          </table:table-cell>
        </table:table-row>
        <table:table-row table:style-name="TableRow1263">
          <table:table-cell table:style-name="TableCell1264">
            <text:p text:style-name="Обычный">Управление транспортом. Работа руководителей транспортных организаций. Автомобильный транспорт</text:p>
            <text:p text:style-name="Обычный"/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</table:table-row>
        <table:table-row table:style-name="TableRow1269">
          <table:table-cell table:style-name="TableCell1270">
            <text:p text:style-name="Обычный">Надзор за гидротехническими сооружениями</text:p>
          </table:table-cell>
          <table:table-cell table:style-name="TableCell1271">
            <text:p text:style-name="P1272">--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Обычный">Возникновение прав на землю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Обычный">Строительство и реконструкция дорог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8</text:p>
          </table:table-cell>
        </table:table-row>
        <table:table-row table:style-name="TableRow1287">
          <table:table-cell table:style-name="TableCell1288">
            <text:p text:style-name="Обычный">Запросы архивных данных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-</text:p>
          </table:table-cell>
        </table:table-row>
        <table:table-row table:style-name="TableRow1293">
          <table:table-cell table:style-name="TableCell1294">
            <text:p text:style-name="Обычный">Городской, сельский и междугородний пассажирский транспорт</text:p>
            <text:p text:style-name="Обычный"/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3</text:p>
          </table:table-cell>
        </table:table-row>
        <table:table-row table:style-name="TableRow1299">
          <table:table-cell table:style-name="TableCell1300">
            <text:p text:style-name="Обычный">Транспортное обслуживание населения, пассажирские перевозки</text:p>
            <text:p text:style-name="Обычный"/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table-cell table:style-name="TableCell1306">
            <text:p text:style-name="Обычный">Эксплуатация и сохранность автомобильных дорог.</text:p>
            <text:p text:style-name="Обычный"/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Обычный">Фермерские (крестьянские) хозяйства и аренда на селе.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Обычный">Качество оказания услуг связи.</text:p>
            <text:p text:style-name="Обычный"/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Обычный">Пользование животным миром, охота, рыболовство, аквакультура</text:p>
            <text:p text:style-name="Обычный"/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</table:table-row>
        <table:table-row table:style-name="TableRow1329">
          <table:table-cell table:style-name="TableCell1330">
            <text:p text:style-name="Обычный">Эксплуатация и сохранность автомобильных дорог</text:p>
          </table:table-cell>
          <table:table-cell table:style-name="TableCell1331">
            <text:p text:style-name="P1332">--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Обычный">Прокладка нефте- и газопроводов</text:p>
            <text:p text:style-name="Обычный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Обычный">Газификация поселений.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</table:table-row>
        <table:table-row table:style-name="TableRow1347">
          <table:table-cell table:style-name="TableCell1348">
            <text:p text:style-name="Обычный">Уборка снега, опавших листьев, мусора и посторонних предметов</text:p>
            <text:p text:style-name="Обычный"/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p text:style-name="Обычный">Приватизация земельных участков.</text:p>
            <text:p text:style-name="Обычный"/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p text:style-name="Обычный">Водное хозяйство и экология</text:p>
            <text:p text:style-name="Обычный"/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Обычный">Выделение земельных участков для строительства, фермерства, садоводства и огородничества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</text:p>
          </table:table-cell>
        </table:table-row>
        <table:table-row table:style-name="TableRow1371">
          <table:table-cell table:style-name="TableCell1372">
            <text:p text:style-name="Обычный">Комплексное благоустройство</text:p>
            <text:p text:style-name="Обычный"/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Обычный">Ненадлежащее содержание домашних животных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Обычный">Пассажирский транспорт на селе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</table:table-row>
        <text:soft-page-break/>
        <table:table-row table:style-name="TableRow1389">
          <table:table-cell table:style-name="TableCell1390">
            <text:p text:style-name="Обычный">Парковки автотранспорта вне организованных автостоянок</text:p>
            <text:p text:style-name="Обычный"/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Обычный">Водоснабжение поселений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5</text:p>
          </table:table-cell>
        </table:table-row>
        <table:table-row table:style-name="TableRow1401">
          <table:table-cell table:style-name="TableCell1402">
            <text:p text:style-name="Обычный">Охрана и использование водных ресурсов.</text:p>
            <text:p text:style-name="Обычный"/>
          </table:table-cell>
          <table:table-cell table:style-name="TableCell1403">
            <text:p text:style-name="P1404"/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Обычный">Полномочия государственных органов и органов местного самоуправления в области земельных отношений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</table:table-row>
        <table:table-row table:style-name="TableRow1413">
          <table:table-cell table:style-name="TableCell1414">
            <text:p text:style-name="Обычный">Постоянное (бессрочное) пользование земельными участками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Обычный">Транспортное обслуживание населения, пассажирские перевозки. Автомобильный транспорт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2</text:p>
          </table:table-cell>
        </table:table-row>
        <table:table-row table:style-name="TableRow1425">
          <table:table-cell table:style-name="TableCell1426">
            <text:p text:style-name="Обычный">Пчеловодство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</table:table-row>
        <table:table-row table:style-name="TableRow1431">
          <table:table-cell table:style-name="TableCell1432">
            <text:p text:style-name="P1433">Градостроительство. Архитектура и проектирование</text:p>
            <text:p text:style-name="Обычный"/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Обычный"/>
            <text:p text:style-name="Обычный">Устранение строительных недоделок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2</text:p>
          </table:table-cell>
        </table:table-row>
        <table:table-row table:style-name="TableRow1444">
          <table:table-cell table:style-name="TableCell1445">
            <text:p text:style-name="Обычный">Почтово-банковские услуги (доставка пенсий и пособий, прием коммунальных платежей)</text:p>
            <text:p text:style-name="Обычный"/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</table:table-row>
        <table:table-row table:style-name="TableRow1450">
          <table:table-cell table:style-name="TableCell1451">
            <text:p text:style-name="Обычный">Охотничьи ресурсы и экология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</table:table-row>
        <table:table-row table:style-name="TableRow1456">
          <table:table-cell table:style-name="TableCell1457">
            <text:p text:style-name="Обычный">Животноводство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1</text:p>
          </table:table-cell>
        </table:table-row>
        <table:table-row table:style-name="TableRow1462">
          <table:table-cell table:style-name="TableCell1463">
            <text:p text:style-name="Обычный">Реклама (кроме СМИ)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</table:table-row>
        <table:table-row table:style-name="TableRow1468">
          <table:table-cell table:style-name="TableCell1469">
            <text:p text:style-name="Обычный">Федеральные, региональные, местные налоги и сборы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<text:s/>0004 Оборона, безопасность, законность</text:p>
          </table:table-cell>
          <table:table-cell table:style-name="TableCell1477">
            <text:p text:style-name="P1478">7</text:p>
          </table:table-cell>
          <table:table-cell table:style-name="TableCell1479">
            <text:p text:style-name="P1480">13</text:p>
          </table:table-cell>
        </table:table-row>
        <table:table-row table:style-name="TableRow1481">
          <table:table-cell table:style-name="TableCell1482">
            <text:p text:style-name="P1483">Разрешение гражданско-правовых споров и иных имущественных дел</text:p>
          </table:table-cell>
          <table:table-cell table:style-name="TableCell1484">
            <text:p text:style-name="P1485"/>
            <text:p text:style-name="P1486">2</text:p>
          </table:table-cell>
          <table:table-cell table:style-name="TableCell1487">
            <text:p text:style-name="P1488"><text:span text:style-name="T1489">5</text:span></text:p>
          </table:table-cell>
        </table:table-row>
        <table:table-row table:style-name="TableRow1490">
          <table:table-cell table:style-name="TableCell1491">
            <text:p text:style-name="P1492">Конфликты на бытовой почве</text:p>
            <text:p text:style-name="P1493"/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<text:span text:style-name="T1498">5</text:span></text:p>
          </table:table-cell>
        </table:table-row>
        <table:table-row table:style-name="TableRow1499">
          <table:table-cell table:style-name="TableCell1500">
            <text:p text:style-name="P1501">Паспортная система. Регистрация по месту жительства и месту пребывания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<text:span text:style-name="T1506">-</text:span></text:p>
          </table:table-cell>
        </table:table-row>
        <table:table-row table:style-name="TableRow1507">
          <table:table-cell table:style-name="TableCell1508">
            <text:p text:style-name="P1509">Памятники воинам, воинские захоронения, мемориалы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>Трудовые конфликты. Разрешение трудовых споров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<text:span text:style-name="T1522">3</text:span></text:p>
          </table:table-cell>
        </table:table-row>
        <table:table-row table:style-name="TableRow1523">
          <table:table-cell table:style-name="TableCell1524">
            <text:p text:style-name="P1525">Конфликтные ситуации в образовательных организациях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<text:span text:style-name="T1530">-</text:span></text:p>
          </table:table-cell>
        </table:table-row>
        <table:table-row table:style-name="TableRow1531">
          <table:table-cell table:style-name="TableCell1532">
            <text:p text:style-name="P1533">Деятельность сотрудников ОМВД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<text:span text:style-name="T1538">-</text:span></text:p>
          </table:table-cell>
        </table:table-row>
        <table:table-row table:style-name="TableRow1539">
          <table:table-cell table:style-name="TableCell1540">
            <text:p text:style-name="Обычный">Военные архивы. Получение сведений и документов из архивов, поиск погибших и подтверждение участия в Великой Отечественной войне</text:p>
            <text:p text:style-name="P1541"/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<text:span text:style-name="T1546">-</text:span></text:p>
          </table:table-cell>
        </table:table-row>
        <table:table-row table:style-name="TableRow1547">
          <table:table-cell table:style-name="TableCell1548">
            <text:p text:style-name="P1549">Взаимодействие граждан и организаций со СМИ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<text:span text:style-name="T1554">-</text:span></text:p>
          </table:table-cell>
        </table:table-row>
        <table:table-row table:style-name="TableRow1555">
          <table:table-cell table:style-name="TableCell1556">
            <text:p text:style-name="P1557">0005 Жилищно-коммунальная сфера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9</text:p>
          </table:table-cell>
        </table:table-row>
        <table:table-row table:style-name="TableRow1562">
          <table:table-cell table:style-name="TableCell1563">
            <text:p text:style-name="P1564">Индивидуальное жилищное строительство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<text:span text:style-name="T1569">-</text:span></text:p>
          </table:table-cell>
        </table:table-row>
        <table:table-row table:style-name="TableRow1570">
          <table:table-cell table:style-name="TableCell1571">
            <text:p text:style-name="P1572">Борьба с антисанитарией. Уборка мусора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<text:span text:style-name="T1577">-</text:span></text:p>
          </table:table-cell>
        </table:table-row>
        <table:table-row table:style-name="TableRow1578">
          <table:table-cell table:style-name="TableCell1579">
            <text:p text:style-name="P1580"><text:s/>Улучшение жилищных условий, предоставление жилого помещения по договору социального найма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<text:span text:style-name="T1585">-</text:span></text:p>
          </table:table-cell>
        </table:table-row>
        <table:table-row table:style-name="TableRow1586">
          <table:table-cell table:style-name="TableCell1587">
            <text:p text:style-name="P1588">Обеспечение жильем инвалидов и семей, имеющих детей-инвалидов</text:p>
            <text:p text:style-name="P1589"/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<text:span text:style-name="T1594">2</text:span></text:p>
          </table:table-cell>
        </table:table-row>
        <table:table-row table:style-name="TableRow1595">
          <table:table-cell table:style-name="TableCell1596">
            <text:p text:style-name="Обычный">Перебои в водоснабжении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<text:span text:style-name="T1601">2</text:span></text:p>
          </table:table-cell>
        </table:table-row>
        <table:table-row table:style-name="TableRow1602">
          <table:table-cell table:style-name="TableCell1603">
            <text:p text:style-name="Обычный">Перебои в газоснабжении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<text:span text:style-name="T1608">-</text:span></text:p>
          </table:table-cell>
        </table:table-row>
        <text:soft-page-break/>
        <table:table-row table:style-name="TableRow1609">
          <table:table-cell table:style-name="TableCell1610">
            <text:p text:style-name="Обычный">Перебои в электроснабжении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<text:span text:style-name="T1615">1</text:span></text:p>
          </table:table-cell>
        </table:table-row>
        <table:table-row table:style-name="TableRow1616">
          <table:table-cell table:style-name="TableCell1617">
            <text:p text:style-name="Обычный">Обращение с твердыми коммунальными отходами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<text:span text:style-name="T1622">-</text:span></text:p>
          </table:table-cell>
        </table:table-row>
        <table:table-row table:style-name="TableRow1623">
          <table:table-cell table:style-name="TableCell1624">
            <text:p text:style-name="Обычный">Обеспечение жильем ветеранов</text:p>
            <text:p text:style-name="Обычный"/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<text:span text:style-name="T1629">-</text:span></text:p>
          </table:table-cell>
        </table:table-row>
        <table:table-row table:style-name="TableRow1630">
          <table:table-cell table:style-name="TableCell1631">
            <text:p text:style-name="Обычный"/>
            <text:p text:style-name="Обычный">Гостиничное хозяйство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<text:span text:style-name="T1636">-</text:span></text:p>
          </table:table-cell>
        </table:table-row>
        <table:table-row table:style-name="TableRow1637">
          <table:table-cell table:style-name="TableCell1638">
            <text:p text:style-name="Обычный">Оплата коммунальных услуг и электроэнергии, в том числе льготы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<text:span text:style-name="T1643">1</text:span></text:p>
          </table:table-cell>
        </table:table-row>
        <table:table-row table:style-name="TableRow1644">
          <table:table-cell table:style-name="TableCell1645">
            <text:p text:style-name="Обычный"/>
            <text:p text:style-name="Обычный">Ремонт и эксплуатация ливневой канализации</text:p>
            <text:p text:style-name="Обычный"/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<text:span text:style-name="T1650">-</text:span></text:p>
          </table:table-cell>
        </table:table-row>
        <table:table-row table:style-name="TableRow1651">
          <table:table-cell table:style-name="TableCell1652">
            <text:p text:style-name="Обычный">Обследование жилого фонда на предмет пригодности для проживания (ветхое и аварийное жилье)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<text:span text:style-name="T1657">-</text:span></text:p>
          </table:table-cell>
        </table:table-row>
        <table:table-row table:style-name="TableRow1658">
          <table:table-cell table:style-name="TableCell1659">
            <text:p text:style-name="Обычный">Предоставление коммунальных услуг ненадлежащего качества (водоснабжение, отопление, канализация)</text:p>
            <text:p text:style-name="Обычный"/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<text:span text:style-name="T1664">-</text:span></text:p>
          </table:table-cell>
        </table:table-row>
        <table:table-row table:style-name="TableRow1665">
          <table:table-cell table:style-name="TableCell1666">
            <text:p text:style-name="P1667">Отключение водо-, тепло-, газо- и энергоснабжения за неуплату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1</text:p>
          </table:table-cell>
        </table:table-row>
        <table:table-row table:style-name="TableRow1672">
          <table:table-cell table:style-name="TableCell1673">
            <text:p text:style-name="Обычный">Обеспечение жильем детей-сирот и детей, оставшихся без попечения родителей</text:p>
            <text:p text:style-name="Обычный"/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<text:span text:style-name="T1678">-</text:span></text:p>
          </table:table-cell>
        </table:table-row>
        <table:table-row table:style-name="TableRow1679">
          <table:table-cell table:style-name="TableCell1680">
            <text:p text:style-name="Обычный">Содержание общего имущества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<text:span text:style-name="T1685">-</text:span></text:p>
          </table:table-cell>
        </table:table-row>
        <table:table-row table:style-name="TableRow1686">
          <table:table-cell table:style-name="TableCell1687">
            <text:p text:style-name="Обычный">Подключение индивидуальных жилых домов к централизованным сетям водо-, тепло - газо-, электроснабжения и водоотведения</text:p>
            <text:p text:style-name="Обычный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-</text:span></text:p>
          </table:table-cell>
        </table:table-row>
        <table:table-row table:style-name="TableRow1693">
          <table:table-cell table:style-name="TableCell1694">
            <text:p text:style-name="Обычный">Оплата коммунальных услуг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<text:span text:style-name="T1699">1</text:span></text:p>
          </table:table-cell>
        </table:table-row>
        <table:table-row table:style-name="TableRow1700">
          <table:table-cell table:style-name="TableCell1701">
            <text:p text:style-name="Обычный">Постановка на учет в органе местного самоуправления и восстановление в очереди на получение жилья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<text:span text:style-name="T1706">-</text:span></text:p>
          </table:table-cell>
        </table:table-row>
        <table:table-row table:style-name="TableRow1707">
          <table:table-cell table:style-name="TableCell1708">
            <text:p text:style-name="Обычный">Вопросы частного домовладения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<text:span text:style-name="T1713">-</text:span></text:p>
          </table:table-cell>
        </table:table-row>
        <table:table-row table:style-name="TableRow1714">
          <table:table-cell table:style-name="TableCell1715">
            <text:p text:style-name="Обычный">Субсидии, компенсации и иные меры социальной поддержки при оплате жилого помещения и коммунальных услуг</text:p>
            <text:p text:style-name="Обычный"/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<text:span text:style-name="T1720">-</text:span></text:p>
          </table:table-cell>
        </table:table-row>
        <table:table-row table:style-name="TableRow1721">
          <table:table-cell table:style-name="TableCell1722">
            <text:p text:style-name="Обычный">Подготовка жилищного фонда к зиме. Обеспечение населения топливом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<text:span text:style-name="T1727">-</text:span></text:p>
          </table:table-cell>
        </table:table-row>
        <table:table-row table:style-name="TableRow1728">
          <table:table-cell table:style-name="TableCell1729">
            <text:p text:style-name="Обычный">Предоставление субсидий на жилье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<text:span text:style-name="T1734">-</text:span></text:p>
          </table:table-cell>
        </table:table-row>
        <table:table-row table:style-name="TableRow1735">
          <table:table-cell table:style-name="TableCell1736">
            <text:p text:style-name="Обычный">Муниципальный жилищный фонд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<text:span text:style-name="T1741">-</text:span></text:p>
          </table:table-cell>
        </table:table-row>
        <table:table-row table:style-name="TableRow1742">
          <table:table-cell table:style-name="TableCell1743">
            <text:p text:style-name="Обычный">Выделение жилья молодым семьям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1</text:p>
          </table:table-cell>
        </table:table-row>
      </table:table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default-outline-level="5">
      <style:text-properties style:font-name="Arial" fo:font-weight="bold" style:font-weight-asian="bold" style:font-weight-complex="bold" fo:font-size="11.5pt" style:font-size-asian="11.5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Standard">
      <style:text-properties style:font-name="Tahoma" fo:font-size="8pt" style:font-size-asian="8pt" style:font-size-complex="8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WW8Num1z0" style:display-name="WW8Num1z0" style:family="paragraph">
      <style:text-properties style:font-name="Symbol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Маркерысписка" style:display-name="Маркеры списка" style:family="paragraph">
      <style:text-properties style:font-name="OpenSymbol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Style1" style:display-name="Style1" style:family="paragraph" style:parent-style-name="Standard" style:next-style-name="Standard">
      <style:paragraph-properties fo:text-align="justify" fo:line-height="0.2298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5" style:display-name="Style5" style:family="paragraph" style:parent-style-name="Standard" style:next-style-name="Standard">
      <style:paragraph-properties fo:text-align="justify" fo:line-height="0.2166in" fo:text-indent="0.8402in"/>
      <style:text-properties fo:hyphenate="false"/>
    </style:style>
    <style:style style:name="FontStyle12" style:display-name="Font Style12" style:family="text">
      <style:text-properties style:font-name="Times New Roman" fo:font-size="12pt" style:font-size-asian="12pt" style:font-size-complex="12pt"/>
    </style:style>
    <style:style style:name="FontStyle121" style:display-name="Font Style121" style:family="paragraph">
      <style:text-properties fo:font-size="12pt" style:font-size-asian="12pt" style:font-size-complex="12pt" fo:hyphenate="false"/>
    </style:style>
    <style:style style:name="WW8Num2z0" style:display-name="WW8Num2z0" style:family="paragraph">
      <style:text-properties style:font-name="Symbol" fo:hyphenate="false"/>
    </style:style>
    <style:style style:name="Название" style:display-name="Название" style:family="paragraph" style:parent-style-name="Standard" style:next-style-name="Основнойтекст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FontStyle13" style:display-name="Font Style13" style:family="paragraph">
      <style:text-properties fo:font-size="12pt" style:font-size-asian="12pt" style:font-size-complex="12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трогий1" style:display-name="Строгий1" style:family="paragraph">
      <style:text-properties fo:font-weight="bold" style:font-weight-asian="bold" style:font-weight-complex="bold" fo:hyphenate="false"/>
    </style:style>
    <style:style style:name="Основнойшрифтабзаца11" style:display-name="Основной шрифт абзаца11" style:family="paragraph">
      <style:text-properties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FontStyle11" style:display-name="Font Style11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FontStyle111" style:display-name="Font Style111" style:family="paragraph">
      <style:text-properties fo:font-style="italic" style:font-style-asian="italic" style:font-style-complex="italic" fo:font-size="12pt" style:font-size-asian="12pt" style:font-size-complex="12pt" fo:hyphenate="false"/>
    </style:style>
    <style:style style:name="Основнойтекст" style:display-name="Основной текст" style:family="paragraph" style:parent-style-name="Standard">
      <style:paragraph-properties fo:margin-bottom="0.0833in"/>
      <style:text-properties fo:hyphenate="false"/>
    </style:style>
    <style:style style:name="RTF_Num21" style:display-name="RTF_Num 2 1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hyphenate="false"/>
    </style:style>
    <style:style style:name="Absatz-Standardschriftart" style:display-name="Absatz-Standardschriftart" style:family="paragraph">
      <style:text-properties fo:hyphenate="false"/>
    </style:style>
    <style:style style:name="HeaderandFooter" style:display-name="Header and Footer" style:family="paragraph">
      <style:paragraph-properties fo:line-height="150%"/>
      <style:text-properties style:font-name="XO Thames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Style2" style:display-name="Style2" style:family="paragraph" style:parent-style-name="Standard" style:next-style-name="Standard">
      <style:paragraph-properties fo:text-align="justify" fo:line-height="0.2187in" fo:text-indent="0.6131in"/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-Absatz-Standardschriftart1" style:display-name="WW-Absatz-Standardschriftart1" style:family="paragraph">
      <style:text-properties fo:hyphenate="false"/>
    </style:style>
    <style:style style:name="WW8Num1z1" style:display-name="WW8Num1z1" style:family="paragraph">
      <style:text-properties style:font-name="Courier New" fo:hyphenate="false"/>
    </style:style>
    <style:style style:name="Style3" style:display-name="Style3" style:family="paragraph" style:parent-style-name="Standard" style:next-style-name="Standard">
      <style:paragraph-properties fo:text-align="justify" fo:line-height="0.218in" fo:text-indent="0.75in"/>
      <style:text-properties fo:hyphenate="false"/>
    </style:style>
    <style:style style:name="Style6" style:display-name="Style6" style:family="paragraph" style:parent-style-name="Standard" style:next-style-name="Standard">
      <style:paragraph-properties fo:line-height="0.2201in" fo:text-indent="1.1034in"/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WW-Absatz-Standardschriftart" style:display-name="WW-Absatz-Standardschriftart" style:family="paragraph"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XO Thames" fo:font-style="italic" style:font-style-asian="italic" style:font-style-complex="italic" fo:color="#616161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WW8Num1z2" style:display-name="WW8Num1z2" style:family="paragraph">
      <style:text-properties style:font-name="Wingdings" fo:hyphenate="false"/>
    </style:style>
    <style:style style:name="Style4" style:display-name="Style4" style:family="paragraph" style:parent-style-name="Standard" style:next-style-name="Standard">
      <style:paragraph-properties fo:line-height="0.2201in" fo:text-indent="0.7236in"/>
      <style:text-properties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9055in" fo:margin-right="0.3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атаркина Нина Сергеевна</meta:initial-creator>
    <dc:creator>Татаркина Нина Сергеевна</dc:creator>
    <meta:creation-date>2023-07-12T08:01:00Z</meta:creation-date>
    <dc:date>2023-07-14T10:42:00Z</dc:date>
    <meta:template xlink:href="Normal" xlink:type="simple"/>
    <meta:editing-cycles>5</meta:editing-cycles>
    <meta:editing-duration>PT9720S</meta:editing-duration>
    <meta:document-statistic meta:page-count="10" meta:paragraph-count="34" meta:word-count="2571" meta:character-count="17196" meta:row-count="122" meta:non-whitespace-character-count="14659"/>
  </office:meta>
</office:document-meta>
</file>