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1">
      <style:paragraph-properties fo:margin-left="0pt" fo:text-indent="42.55pt"/>
    </style:style>
    <style:style style:family="paragraph" style:name="P20">
      <style:paragraph-properties fo:line-height="90%" fo:margin-left="6.25pt" fo:margin-right="-5.4pt" fo:orphans="0" fo:text-align="center" fo:text-indent="-6.25pt" fo:widows="0">
        <style:tab-stops>
          <style:tab-stop co:tab-stop-absolute-position="22.5pt" style:leader-style="none" style:position="16.25pt" style:type="left"/>
          <style:tab-stop co:tab-stop-absolute-position="26.05pt" style:leader-style="none" style:position="19.8pt" style:type="center"/>
        </style:tab-stops>
      </style:paragraph-properties>
    </style:style>
    <style:style style:family="paragraph" style:name="P18">
      <style:paragraph-properties fo:line-height="90%" fo:margin-left="5.4pt" fo:margin-right="-5.4pt" fo:orphans="0" fo:text-align="center" fo:text-indent="-5.4pt" fo:widows="0"/>
    </style:style>
    <style:style style:family="paragraph" style:name="P17">
      <style:paragraph-properties fo:text-align="justify" style:line-height-at-least="5pt"/>
    </style:style>
    <style:style style:family="paragraph" style:name="P13">
      <style:paragraph-properties fo:orphans="0" fo:text-align="justify" fo:widows="0"/>
    </style:style>
    <style:style style:family="paragraph" style:name="P11">
      <style:paragraph-properties fo:line-height="90%" fo:text-align="justify"/>
    </style:style>
    <style:style style:family="paragraph" style:name="P15">
      <style:paragraph-properties fo:line-height="150%" fo:orphans="0" fo:text-align="justify" fo:widows="0"/>
    </style:style>
    <style:style style:family="paragraph" style:name="P10">
      <style:paragraph-properties fo:line-height="90%" fo:orphans="0" fo:text-align="justify" fo:widows="0"/>
    </style:style>
    <style:style style:family="paragraph" style:name="P8">
      <style:paragraph-properties fo:line-height="90%" fo:orphans="0" fo:text-align="center" fo:widows="0"/>
    </style:style>
    <style:style style:family="paragraph" style:name="P6" style:parent-style-name="Style3">
      <style:paragraph-properties fo:line-height="16.1pt" fo:margin-left="0pt" fo:text-align="justify" fo:text-indent="0pt"/>
    </style:style>
    <style:style style:family="paragraph" style:name="P5">
      <style:paragraph-properties fo:margin-left="0pt" fo:text-align="justify" fo:text-indent="36pt"/>
    </style:style>
    <style:style style:family="paragraph" style:name="P4">
      <style:paragraph-properties fo:text-align="justify"/>
    </style:style>
    <style:style style:family="paragraph" style:name="P12">
      <style:paragraph-properties fo:line-height="90%" fo:orphans="0" fo:widows="0"/>
    </style:style>
    <style:style style:family="paragraph" style:name="P19">
      <style:paragraph-properties fo:line-height="90%" fo:orphans="0" fo:text-align="justify" fo:widows="0">
        <style:tab-stops>
          <style:tab-stop style:leader-style="none" style:position="256.45pt" style:type="right"/>
        </style:tab-stops>
      </style:paragraph-properties>
    </style:style>
    <style:style style:family="paragraph" style:name="P3">
      <style:paragraph-properties fo:margin-left="0pt" fo:text-align="justify" fo:text-indent="45pt"/>
    </style:style>
    <style:style style:family="paragraph" style:name="P7">
      <style:paragraph-properties fo:margin-left="0pt" fo:text-align="justify" fo:text-indent="28.35pt"/>
    </style:style>
    <style:style style:family="paragraph" style:name="P9">
      <style:paragraph-properties fo:orphans="0" fo:text-align="center" fo:widows="0"/>
    </style:style>
    <style:style style:family="paragraph" style:name="P16">
      <style:paragraph-properties fo:line-height="150%" fo:orphans="0" fo:text-align="center" fo:widows="0"/>
    </style:style>
    <style:style style:family="paragraph" style:name="P2">
      <style:paragraph-properties fo:text-align="center"/>
    </style:style>
    <style:style style:family="paragraph" style:master-page-name="Standard" style:name="P1">
      <style:paragraph-properties fo:text-align="center"/>
    </style:style>
    <style:style style:family="paragraph" style:name="P14">
      <style:paragraph-properties fo:orphans="0" fo:widows="0"/>
    </style:style>
    <style:style style:family="text" style:name="T18">
      <style:text-properties fo:color="#000000">
        <co:theme-color>
          <value>
            <rgba>000000FF</rgba>
          </value>
        </co:theme-color>
      </style:text-properties>
    </style:style>
    <style:style style:family="text" style:name="T17">
      <style:text-properties fo:color="#000000" fo:font-family="Times New Roman" fo:font-size="10pt" fo:font-weight="bold" style:font-name="Times New Roman" style:font-size-asian="10pt" style:font-size-complex="10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4"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ext" style:name="T11" style:parent-style-name="Font_Style12_tx">
      <style:text-properties fo:font-size="14pt" style:font-size-asian="14pt" style:font-size-complex="14pt"/>
    </style:style>
    <style:style style:family="text" style:name="T10" style:parent-style-name="Font_Style11_tx">
      <style:text-properties fo:font-size="14pt" style:font-size-asian="14pt" style:font-size-complex="14pt"/>
    </style:style>
    <style:style style:family="text" style:name="T15">
      <style:text-properties fo:font-size="10pt" style:font-size-asian="10pt" style:font-size-complex="10pt"/>
    </style:style>
    <style:style style:family="text" style:name="T13">
      <style:text-properties fo:font-weight="bold" style:font-weight-asian="bold" style:font-weight-complex="bold"/>
    </style:style>
    <style:style style:family="text" style:name="T19">
      <style:text-properties fo:background-color="#D3D3D3" fo:font-weight="bold" style:font-weight-asian="bold" style:font-weight-complex="bold">
        <co:background-theme-color>
          <value>
            <rgba>D3D3D3FF</rgba>
          </value>
        </co:background-theme-color>
      </style:text-properties>
    </style:style>
    <style:style style:family="text" style:name="T9" style:parent-style-name="Font_Style11_tx">
      <style:text-properties fo:font-size="14pt" fo:font-style="normal" style:font-size-asian="14pt" style:font-size-complex="14pt" style:font-style-asian="normal" style:font-style-complex="normal"/>
    </style:style>
    <style:style style:family="text" style:name="T6" style:parent-style-name="Font_Style12_tx">
      <style:text-properties fo:color="#FF0000" fo:font-size="14pt" style:font-size-asian="14pt" style:font-size-complex="14pt">
        <co:theme-color>
          <value>
            <rgba>FF0000FF</rgba>
          </value>
        </co:theme-color>
      </style:text-properties>
    </style:style>
    <style:style style:family="text" style:name="T8" style:parent-style-name="Strong_tx">
      <style:text-properties fo:color="#000000" fo:font-size="14pt" fo:font-weight="normal" style:font-size-asian="14pt" style:font-size-complex="14pt" style:font-weight-asian="normal" style:font-weight-complex="normal">
        <co:theme-color>
          <value>
            <themeColorId>text1</themeColorId>
          </value>
        </co:theme-color>
      </style:text-properties>
    </style:style>
    <style:style style:family="text" style:name="T5">
      <style:text-properties fo:color="#000000" fo:font-size="14pt" fo:font-weight="bold" style:font-size-asian="14pt" style:font-size-complex="14pt" style:font-weight-asian="bold" style:font-weight-complex="bold">
        <co:theme-color>
          <value>
            <themeColorId>text1</themeColorId>
          </value>
        </co:theme-color>
      </style:text-properties>
    </style:style>
    <style:style style:family="text" style:name="T3">
      <style:text-properties fo:color="#000000" fo:font-size="14pt" style:font-size-asian="14pt" style:font-size-complex="14pt">
        <co:theme-color>
          <value>
            <themeColorId>text1</themeColorId>
          </value>
        </co:theme-color>
      </style:text-properties>
    </style:style>
    <style:style style:family="text" style:name="T7" style:parent-style-name="Font_Style12_tx">
      <style:text-properties fo:color="#000000" fo:font-size="14pt" style:font-size-asian="14pt" style:font-size-complex="14pt">
        <co:theme-color>
          <value>
            <themeColorId>text1</themeColorId>
          </value>
        </co:theme-color>
      </style:text-properties>
    </style:style>
    <style:style style:family="text" style:name="T4">
      <style:text-properties fo:font-size="14pt" style:font-size-asian="14pt" style:font-size-complex="14pt"/>
    </style:style>
    <style:style style:family="text" style:name="T2">
      <style:text-properties fo:color="#0070C0" fo:font-size="14pt" style:font-size-asian="14pt" style:font-size-complex="14pt">
        <co:theme-color>
          <value>
            <rgba>0070C0FF</rgba>
          </value>
        </co:theme-color>
      </style:text-properties>
    </style:style>
    <style:style style:family="text" style:name="T12">
      <style:text-properties fo:font-size="13pt" style:font-size-asian="13pt" style:font-size-complex="13pt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ext" style:name="T16">
      <style:text-properties fo:color="#000000" fo:font-weight="bold" style:font-weight-asian="bold" style:font-weight-complex="bold">
        <co:theme-color>
          <value>
            <rgba>000000FF</rgba>
          </value>
        </co:theme-color>
      </style:text-properties>
    </style:style>
    <style:style style:family="table" style:name="Table1" style:parent-style-name="Normal_Table">
      <co:linked-style style-name="Cell1"/>
      <style:table-properties fo:margin-left="23.75pt" table:display="true"/>
    </style:style>
    <style:style style:family="table-cell" style:name="Cell1" style:parent-style-name="Normal_Table_cl">
      <co:linked-style style-name="Table1"/>
    </style:style>
    <style:style style:family="table-column" style:name="Col2">
      <style:table-column-properties style:column-width="85.05pt"/>
    </style:style>
    <style:style style:family="table-column" style:name="Col1">
      <style:table-column-properties style:column-width="267.25pt"/>
    </style:style>
    <style:style style:family="table-row" style:name="Row35">
      <style:table-row-properties style:min-row-height="45.75pt" style:use-optimal-row-height="true"/>
    </style:style>
    <style:style style:family="table-row" style:name="Row29">
      <style:table-row-properties style:min-row-height="27pt" style:use-optimal-row-height="true"/>
    </style:style>
    <style:style style:family="table-row" style:name="Row30">
      <style:table-row-properties style:min-row-height="13.9pt" style:use-optimal-row-height="true"/>
    </style:style>
    <style:style style:family="table-row" style:name="Row25">
      <style:table-row-properties style:min-row-height="27.75pt" style:use-optimal-row-height="true"/>
    </style:style>
    <style:style style:family="table-row" style:name="Row32">
      <style:table-row-properties style:min-row-height="18.05pt" style:use-optimal-row-height="true"/>
    </style:style>
    <style:style style:family="table-row" style:name="Row37">
      <style:table-row-properties style:min-row-height="48.75pt" style:use-optimal-row-height="true"/>
    </style:style>
    <style:style style:family="table-row" style:name="Row27">
      <style:table-row-properties style:min-row-height="24.75pt" style:use-optimal-row-height="true"/>
    </style:style>
    <style:style style:family="table-row" style:name="Row38">
      <style:table-row-properties style:min-row-height="39.65pt" style:use-optimal-row-height="true"/>
    </style:style>
    <style:style style:family="table-row" style:name="Row23">
      <style:table-row-properties style:min-row-height="33pt" style:use-optimal-row-height="true"/>
    </style:style>
    <style:style style:family="table-row" style:name="Row33">
      <style:table-row-properties style:min-row-height="33.75pt" style:use-optimal-row-height="true"/>
    </style:style>
    <style:style style:family="table-row" style:name="Row22">
      <style:table-row-properties style:min-row-height="31.5pt" style:use-optimal-row-height="true"/>
    </style:style>
    <style:style style:family="table-row" style:name="Row21">
      <style:table-row-properties style:min-row-height="37.5pt" style:use-optimal-row-height="true"/>
    </style:style>
    <style:style style:family="table-row" style:name="Row26">
      <style:table-row-properties style:min-row-height="30pt" style:use-optimal-row-height="true"/>
    </style:style>
    <style:style style:family="table-row" style:name="Row31">
      <style:table-row-properties style:min-row-height="26.7pt" style:use-optimal-row-height="true"/>
    </style:style>
    <style:style style:family="table-row" style:name="Row20">
      <style:table-row-properties style:min-row-height="24pt" style:use-optimal-row-height="true"/>
    </style:style>
    <style:style style:family="table-row" style:name="Row17">
      <style:table-row-properties style:min-row-height="14.85pt" style:use-optimal-row-height="true"/>
    </style:style>
    <style:style style:family="table-row" style:name="Row15">
      <style:table-row-properties style:min-row-height="39pt" style:use-optimal-row-height="true"/>
    </style:style>
    <style:style style:family="table-row" style:name="Row12">
      <style:table-row-properties style:min-row-height="40.5pt" style:use-optimal-row-height="true"/>
    </style:style>
    <style:style style:family="table-row" style:name="Row24">
      <style:table-row-properties style:min-row-height="25.5pt" style:use-optimal-row-height="true"/>
    </style:style>
    <style:style style:family="table-row" style:name="Row36">
      <style:table-row-properties style:min-row-height="23.75pt" style:use-optimal-row-height="true"/>
    </style:style>
    <style:style style:family="table-row" style:name="Row10">
      <style:table-row-properties style:min-row-height="17.7pt" style:use-optimal-row-height="true"/>
    </style:style>
    <style:style style:family="table-row" style:name="Row9">
      <style:table-row-properties style:min-row-height="20.05pt" style:use-optimal-row-height="true"/>
    </style:style>
    <style:style style:family="table-row" style:name="Row19">
      <style:table-row-properties style:min-row-height="48pt" style:use-optimal-row-height="true"/>
    </style:style>
    <style:style style:family="table-row" style:name="Row8">
      <style:table-row-properties style:min-row-height="8.45pt" style:use-optimal-row-height="true"/>
    </style:style>
    <style:style style:family="table-row" style:name="Row7">
      <style:table-row-properties style:min-row-height="18.75pt" style:use-optimal-row-height="true"/>
    </style:style>
    <style:style style:family="table-row" style:name="Row14">
      <style:table-row-properties style:min-row-height="39.75pt" style:use-optimal-row-height="true"/>
    </style:style>
    <style:style style:family="table-row" style:name="Row13">
      <style:table-row-properties style:min-row-height="42pt" style:use-optimal-row-height="true"/>
    </style:style>
    <style:style style:family="table-row" style:name="Row6">
      <style:table-row-properties style:min-row-height="21.75pt" style:use-optimal-row-height="true"/>
    </style:style>
    <style:style style:family="table-row" style:name="Row28">
      <style:table-row-properties style:min-row-height="13.5pt" style:use-optimal-row-height="true"/>
    </style:style>
    <style:style style:family="table-row" style:name="Row5">
      <style:table-row-properties style:min-row-height="20.25pt" style:use-optimal-row-height="true"/>
    </style:style>
    <style:style style:family="table-row" style:name="Row4">
      <style:table-row-properties style:min-row-height="15pt" style:use-optimal-row-height="true"/>
    </style:style>
    <style:style style:family="table-row" style:name="Row3">
      <style:table-row-properties style:min-row-height="19.2pt" style:use-optimal-row-height="true"/>
    </style:style>
    <style:style style:family="table-row" style:name="Row16">
      <style:table-row-properties style:min-row-height="42.75pt" style:use-optimal-row-height="true"/>
    </style:style>
    <style:style style:family="table-row" style:name="Row34">
      <style:table-row-properties style:min-row-height="23.25pt" style:use-optimal-row-height="true"/>
    </style:style>
    <style:style style:family="table-row" style:name="Row2">
      <style:table-row-properties style:min-row-height="24.85pt" style:use-optimal-row-height="true"/>
    </style:style>
    <style:style style:family="table-row" style:name="Row11">
      <style:table-row-properties style:min-row-height="29.25pt" style:use-optimal-row-height="true"/>
    </style:style>
    <style:style style:family="table-row" style:name="Row1">
      <style:table-row-properties style:min-row-height="64pt" style:use-optimal-row-height="true"/>
    </style:style>
    <style:style style:family="table-row" style:name="Row18">
      <style:table-row-properties style:min-row-height="21pt" style:use-optimal-row-height="true"/>
    </style:style>
    <style:style style:family="table-cell" style:name="Cell53">
      <style:table-cell-properties fo:background-color="#FFFFFF" fo:border-bottom="0.5pt solid #000000" fo:border-left="0.5pt solid #000000" fo:border-right="0.5pt solid #000000" fo:border-top="non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background-color="#D3D3D3" fo:font-weight="bold" style:font-weight-asian="bold" style:font-weight-complex="bold">
        <co:background-theme-color>
          <value>
            <rgba>D3D3D3FF</rgba>
          </value>
        </co:background-theme-color>
      </style:text-properties>
    </style:style>
    <style:style style:family="table-cell" style:name="Cell54">
      <style:table-cell-properties fo:background-color="#FFFFFF" fo:border-bottom="0.5pt solid #000000" fo:border-left="0.5pt solid #000000" fo:border-right="none" fo:border-top="0.5pt solid #000000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>
        <co:theme-color>
          <value>
            <rgba>000000FF</rgba>
          </value>
        </co:theme-color>
      </style:text-properties>
    </style:style>
    <style:style style:family="table-cell" style:name="Cell50">
      <style:table-cell-properties fo:background-color="#FFFFFF" fo:border-bottom="0.5pt solid #000000" fo:border-left="0.5pt solid #000000" fo:border-right="0.5pt solid #000000" fo:border-top="0.5pt solid #000000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weight="bold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48">
      <style:table-cell-properties fo:background-color="#FFFFFF" fo:border-bottom="0.5pt solid #000000" fo:border-left="0.5pt solid #000000" fo:border-right="none" fo:border-top="non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color="#000000">
        <co:theme-color>
          <value>
            <rgba>000000FF</rgba>
          </value>
        </co:theme-color>
      </style:text-properties>
    </style:style>
    <style:style style:family="table-cell" style:name="Cell47">
      <style:table-cell-properties fo:background-color="#D9D9D9" fo:border-bottom="0.5pt solid #000000" fo:border-left="0.5pt solid #000000" fo:border-right="0.5pt solid #000000" fo:border-top="none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color="#000000" fo:font-family="Times New Roman" fo:font-size="10pt" fo:font-weight="bold" style:font-name="Times New Roman" style:font-size-asian="10pt" style:font-size-complex="10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46">
      <style:table-cell-properties fo:background-color="#D9D9D9" fo:border-bottom="0.5pt solid #000000" fo:border-left="0.5pt solid #000000" fo:border-right="0.5pt solid #000000" fo:border-top="none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color="#000000" fo:font-weight="bold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45">
      <style:table-cell-properties fo:background-color="#D9D9D9" fo:border-bottom="0.5pt solid #000000" fo:border-left="0.5pt solid #000000" fo:border-right="none" fo:border-top="none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color="#000000" fo:font-weight="bold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44">
      <style:table-cell-properties fo:background-color="#FFFFFF" fo:border-bottom="0.5pt solid #000000" fo:border-left="0.5pt solid #000000" fo:border-right="0.5pt solid #000000" fo:border-top="non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3">
      <style:table-cell-properties fo:background-color="#FFFFFF" fo:border-bottom="0.5pt solid #000000" fo:border-left="0.5pt solid #000000" fo:border-right="0.5pt solid #000000" fo:border-top="non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42">
      <style:table-cell-properties fo:background-color="#FFFFFF" fo:border-bottom="0.5pt solid #000000" fo:border-left="0.5pt solid #000000" fo:border-right="none" fo:border-top="non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1">
      <style:table-cell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0">
      <style:table-cell-properties fo:background-color="#D9D9D9" fo:border-bottom="0.5pt solid #000000" fo:border-left="0.5pt solid #000000" fo:border-right="0.5pt solid #000000" fo:border-top="none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52">
      <style:table-cell-properties fo:background-color="#D9D9D9" fo:border-bottom="0.5pt solid #000000" fo:border-left="0.5pt solid #000000" fo:border-right="0.5pt solid #000000" fo:border-top="none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background-color="#D3D3D3" fo:font-weight="bold" style:font-weight-asian="bold" style:font-weight-complex="bold">
        <co:background-theme-color>
          <value>
            <rgba>D3D3D3FF</rgba>
          </value>
        </co:background-theme-color>
      </style:text-properties>
    </style:style>
    <style:style style:family="table-cell" style:name="Cell37">
      <style:table-cell-properties fo:background-color="#FFFFFF" fo:border-bottom="0.5pt solid #000000" fo:border-left="0.5pt solid #000000" fo:border-right="0.5pt solid #000000" fo:border-top="0.5pt solid #000000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6">
      <style:table-cell-properties fo:background-color="#FFFFFF" fo:border-bottom="0.5pt solid #000000" fo:border-left="0.5pt solid #000000" fo:border-right="0.5pt solid #000000" fo:border-top="0.5pt solid #000000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29">
      <style:table-cell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1">
      <style:table-cell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25">
      <style:table-cell-properties fo:border-bottom="0.5pt solid #000000" fo:border-left="0.5pt solid #000000" fo:border-right="0.5pt solid #000000" fo:border-top="1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23">
      <style:table-cell-properties fo:background-color="#D9D9D9" fo:border-bottom="1pt solid #000000" fo:border-left="0.5pt solid #000000" fo:border-right="none" fo:border-top="1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26">
      <style:table-cell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22">
      <style:table-cell-properties fo:background-color="#D9D9D9" fo:border-bottom="0.5pt solid #000000" fo:border-left="0.5pt solid #000000" fo:border-right="0.5pt solid #000000" fo:border-top="1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51">
      <style:table-cell-properties fo:background-color="#D9D9D9" fo:border-bottom="0.5pt solid #000000" fo:border-left="0.5pt solid #000000" fo:border-right="none" fo:border-top="none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background-color="#D3D3D3" fo:font-weight="bold" style:font-weight-asian="bold" style:font-weight-complex="bold">
        <co:background-theme-color>
          <value>
            <rgba>D3D3D3FF</rgba>
          </value>
        </co:background-theme-color>
      </style:text-properties>
    </style:style>
    <style:style style:family="table-cell" style:name="Cell39">
      <style:table-cell-properties fo:background-color="#D9D9D9" fo:border-bottom="0.5pt solid #000000" fo:border-left="0.5pt solid #000000" fo:border-right="0.5pt solid #000000" fo:border-top="none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21">
      <style:table-cell-properties fo:background-color="#D9D9D9" fo:border-bottom="0.5pt solid #000000" fo:border-left="0.5pt solid #000000" fo:border-right="0.5pt solid #000000" fo:border-top="0.5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13">
      <style:table-cell-properties fo:background-color="#D9D9D9" fo:border-bottom="1pt solid #000000" fo:border-left="0.5pt solid #000000" fo:border-right="0.5pt solid #000000" fo:border-top="0.5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1">
      <style:table-cell-properties fo:border-bottom="0.5pt solid #000000" fo:border-left="0.5pt solid #000000" fo:border-right="0.5pt solid #000000" fo:border-top="1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5">
      <style:table-cell-properties fo:background-color="#FFFFFF" fo:border-bottom="0.5pt solid #000000" fo:border-left="0.5pt solid #000000" fo:border-right="none" fo:border-top="0.5pt solid #000000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0">
      <style:table-cell-properties fo:border-bottom="0.5pt solid #000000" fo:border-left="0.5pt solid #000000" fo:border-right="none" fo:border-top="1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12">
      <style:table-cell-properties fo:background-color="#D9D9D9" fo:border-bottom="1pt solid #000000" fo:border-left="0.5pt solid #000000" fo:border-right="none" fo:border-top="0.5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7">
      <style:table-cell-properties fo:background-color="#D9D9D9" fo:border-bottom="0.5pt solid #000000" fo:border-left="0.5pt solid #000000" fo:border-right="none" fo:border-top="1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4">
      <style:table-cell-properties fo:background-color="#D9D9D9" fo:border-bottom="1pt solid #000000" fo:border-left="0.5pt solid #000000" fo:border-right="0.5pt solid #000000" fo:border-top="0.5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32">
      <style:table-cell-properties fo:border-bottom="1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7">
      <style:table-cell-properties fo:border-bottom="1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4">
      <style:table-cell-properties fo:background-color="#D9D9D9" fo:border-bottom="0.5pt solid #000000" fo:border-left="0.5pt solid #000000" fo:border-right="0.5pt solid #000000" fo:border-top="0.5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15">
      <style:table-cell-properties fo:border-bottom="1pt solid #000000" fo:border-left="0.5pt solid #000000" fo:border-right="none" fo:border-top="1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6">
      <style:table-cell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8">
      <style:table-cell-properties fo:background-color="#D9D9D9" fo:border-bottom="0.5pt solid #000000" fo:border-left="0.5pt solid #000000" fo:border-right="none" fo:border-top="none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8">
      <style:table-cell-properties fo:border-bottom="1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28">
      <style:table-cell-properties fo:background-color="#D9D9D9" fo:border-bottom="none" fo:border-left="0.5pt solid #000000" fo:border-right="0.5pt solid #000000" fo:border-top="1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</style:style>
    <style:style style:family="table-cell" style:name="Cell5">
      <style:table-cell-properties fo:background-color="#D9D9D9" fo:border-bottom="0.5pt solid #000000" fo:border-left="0.5pt solid #000000" fo:border-right="0.5pt solid #000000" fo:border-top="1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30">
      <style:table-cell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4">
      <style:table-cell-properties fo:background-color="#D9D9D9" fo:border-bottom="0.5pt solid #000000" fo:border-left="0.5pt solid #000000" fo:border-right="none" fo:border-top="1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18">
      <style:table-cell-properties fo:border-bottom="0.5pt solid #000000" fo:border-left="0.5pt solid #000000" fo:border-right="none" fo:border-top="1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4">
      <style:table-cell-properties fo:background-color="#D9D9D9" fo:border-bottom="1pt solid #000000" fo:border-left="0.5pt solid #000000" fo:border-right="0.5pt solid #000000" fo:border-top="1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7">
      <style:table-cell-properties fo:background-color="#D9D9D9" fo:border-bottom="none" fo:border-left="0.5pt solid #000000" fo:border-right="none" fo:border-top="1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text-properties fo:font-weight="bold" style:font-weight-asian="bold" style:font-weight-complex="bold"/>
    </style:style>
    <style:style style:family="table-cell" style:name="Cell9">
      <style:table-cell-properties fo:border-bottom="1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9">
      <style:table-cell-properties fo:border-bottom="0.5pt solid #000000" fo:border-left="0.5pt solid #000000" fo:border-right="0.5pt solid #000000" fo:border-top="1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20">
      <style:table-cell-properties fo:background-color="#D9D9D9" fo:border-bottom="0.5pt solid #000000" fo:border-left="0.5pt solid #000000" fo:border-right="none" fo:border-top="0.5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3">
      <style:table-cell-properties fo:background-color="#D9D9D9" fo:border-bottom="0.5pt solid #000000" fo:border-left="0.5pt solid #000000" fo:border-right="none" fo:border-top="0.5pt solid #000000">
        <co:background-theme-color>
          <value>
            <rgba>D9D9D9FF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49">
      <style:table-cell-properties fo:background-color="#FFFFFF" fo:border-bottom="0.5pt solid #000000" fo:border-left="0.5pt solid #000000" fo:border-right="0.5pt solid #000000" fo:border-top="non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color="#000000" fo:font-weight="bold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3">
      <style:table-cell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16">
      <style:table-cell-properties fo:border-bottom="1pt solid #000000" fo:border-left="0.5pt solid #000000" fo:border-right="0.5pt solid #000000" fo:border-top="1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2">
      <style:table-cell-properties fo:border-bottom="1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3pt" style:font-size-asian="13pt" style:font-size-complex="13pt"/>
    </style:style>
  </office:automatic-styles>
  <office:body>
    <office:text>
      <text:tracked-changes text:track-changes="false"/>
      <text:p co:para-mark-style-name="T1" text:style-name="P1"><text:span text:style-name="T1">Информация</text:span></text:p>
      <text:p co:para-mark-style-name="T1" text:style-name="P2"><text:span text:style-name="T1">Администрации Песчанокопского района</text:span></text:p>
      <text:p co:para-mark-style-name="T1" text:style-name="P2"><text:span text:style-name="T1">о</text:span><text:span text:style-name="T1">б итогах работы с обращениями граждан</text:span></text:p>
      <text:p co:para-mark-style-name="T1" text:style-name="P2"><text:span text:style-name="T1">за первое</text:span><text:span text:style-name="T1"><text:s text:c="1"/></text:span><text:span text:style-name="T1">полугодие 20</text:span><text:span text:style-name="T1">21</text:span><text:span text:style-name="T1"><text:s text:c="1"/>года</text:span></text:p>
      <text:p co:para-mark-style-name="T2" text:style-name="P3"/>
      <text:p co:para-mark-style-name="T3" text:style-name="P3"><text:span text:style-name="T4">В</text:span><text:span text:style-name="T4"><text:s text:c="1"/>перв</text:span><text:span text:style-name="T4">ом</text:span><text:span text:style-name="T4"><text:s text:c="1"/>полугоди</text:span><text:span text:style-name="T4">и</text:span><text:span text:style-name="T4"><text:s text:c="1"/>20</text:span><text:span text:style-name="T4">2</text:span><text:span text:style-name="T4">1</text:span><text:span text:style-name="T4"><text:s text:c="1"/>года в Администрацию Песчанокопского района поступило</text:span><text:span text:style-name="T3"><text:s text:c="1"/></text:span><text:span text:style-name="T3">76 </text:span><text:span text:style-name="T3">обращений</text:span><text:span text:style-name="T3">,</text:span><text:span text:style-name="T3"><text:s text:c="1"/>этот показатель </text:span><text:span text:style-name="T3">уменьшился <text:s text:c="1"/>на </text:span><text:span text:style-name="T3">31 о</text:span><text:span text:style-name="T3">бращени</text:span><text:span text:style-name="T3">е </text:span><text:span text:style-name="T3">по сравнению с 20</text:span><text:span text:style-name="T3">20</text:span><text:span text:style-name="T3"><text:s text:c="1"/>годом</text:span><text:span text:style-name="T3"><text:s text:c="1"/>(</text:span><text:span text:style-name="T3">107</text:span><text:span text:style-name="T3"><text:s text:c="1"/>обращений), </text:span><text:span text:style-name="T3">в</text:span><text:span text:style-name="T3"><text:s text:c="1"/></text:span><text:span text:style-name="T3">обращениях</text:span><text:span text:style-name="T3"><text:s text:c="1"/>содержалось </text:span><text:span text:style-name="T3">89 </text:span><text:span text:style-name="T3">вопрос</text:span><text:span text:style-name="T3">ов</text:span><text:span text:style-name="T3">.</text:span></text:p>
      <text:p co:para-mark-style-name="T3" text:style-name="P3"><text:span text:style-name="T3">Из Правительства Ростовской области для рассмотрения в Администрацию района было переадресовано </text:span><text:span text:style-name="T3">15</text:span><text:span text:style-name="T3"><text:s text:c="1"/>обращени</text:span><text:span text:style-name="T3">й</text:span><text:span text:style-name="T3">,</text:span><text:span text:style-name="T3"><text:s text:c="1"/></text:span><text:span text:style-name="T3">из Администрации Президента РФ </text:span><text:span text:style-name="T3">- </text:span><text:span text:style-name="T3">6</text:span><text:span text:style-name="T3"><text:s text:c="1"/></text:span><text:span text:style-name="T3">обращений. От</text:span><text:span text:style-name="T3"><text:s text:c="1"/>депутат</text:span><text:span text:style-name="T3">ов </text:span><text:span text:style-name="T3">Государственной Думы Федерального Собрания РФ -</text:span><text:span text:style-name="T3"><text:s text:c="1"/></text:span><text:span text:style-name="T3">2 обращения</text:span><text:span text:style-name="T3">.</text:span><text:span text:style-name="T3"><text:s text:c="1"/></text:span><text:span text:style-name="T3">Из</text:span><text:span text:style-name="T3"><text:s text:c="1"/>76 </text:span><text:span text:style-name="T3">обращений, поступивших</text:span><text:span text:style-name="T3"><text:s text:c="1"/>в Администрацию Песчанокопского </text:span><text:span text:style-name="T3">района, взяты</text:span><text:span text:style-name="T3"><text:s text:c="1"/>на контроль</text:span><text:span text:style-name="T3">: </text:span><text:span text:style-name="T3"><text:s text:c="1"/></text:span><text:span text:style-name="T3">11</text:span><text:span text:style-name="T3"><text:s text:c="1"/></text:span><text:span text:style-name="T3">обращений </text:span><text:span text:style-name="T3">– главой Администрации <text:s text:c="1"/></text:span><text:span text:style-name="T3"><text:s text:c="1"/>района, </text:span><text:span text:style-name="T3">5 обращений</text:span><text:span text:style-name="T3"><text:s text:c="1"/></text:span><text:span text:style-name="T3">-</text:span><text:span text:style-name="T3"><text:s text:c="1"/></text:span><text:span text:style-name="T3">в</text:span><text:span text:style-name="T3">ышестоящими органами, по</text:span><text:span text:style-name="T3"><text:s text:c="1"/></text:span><text:span text:style-name="T3">11</text:span><text:span text:style-name="T3"><text:s text:c="1"/></text:span><text:span text:style-name="T3">обращениям установлен дополнительный контроль.</text:span></text:p>
      <text:p co:para-mark-style-name="T3" text:style-name="P4"><text:span text:style-name="T3"><text:s text:c="8"/></text:span><text:span text:style-name="T3">Особое внимание уделяется рассмотрению</text:span><text:span text:style-name="T3"><text:s text:c="1"/>коллективны</text:span><text:span text:style-name="T3">х</text:span><text:span text:style-name="T3"><text:s text:c="1"/>обращени</text:span><text:span text:style-name="T3">й</text:span><text:span text:style-name="T3"><text:s text:c="1"/>граждан</text:span><text:span text:style-name="T3">. </text:span><text:span text:style-name="T3">За отчетный период в А</text:span><text:span text:style-name="T3">дминистрации района</text:span><text:span text:style-name="T3"><text:s text:c="1"/>было рассмотрено </text:span><text:span text:style-name="T3">12 </text:span><text:span text:style-name="T3">таких</text:span><text:span text:style-name="T3"><text:s text:c="1"/>обращени</text:span><text:span text:style-name="T3">й</text:span><text:span text:style-name="T3">. В коллективных обращениях поднимали</text:span><text:span text:style-name="T3">сь</text:span><text:span text:style-name="T3"><text:s text:c="1"/></text:span><text:span text:style-name="T3"><text:s text:c="1"/></text:span><text:span text:style-name="T3"><text:s text:c="1"/>вопросы: земельные споры,</text:span><text:span text:style-name="T3"><text:s text:c="1"/></text:span><text:span text:style-name="T3">ремонт </text:span><text:span text:style-name="T3">автомоби</text:span><text:span text:style-name="T3">льных</text:span><text:span text:style-name="T3"><text:s text:c="2"/>доро</text:span><text:span text:style-name="T3">г</text:span><text:span text:style-name="T3">.</text:span><text:span text:style-name="T3"><text:s text:c="3"/></text:span><text:span text:style-name="T3"><text:s text:c="1"/></text:span><text:span text:style-name="T3"><text:s text:c="3"/></text:span></text:p>
      <text:p co:para-mark-style-name="T3" text:style-name="P5"><text:span text:style-name="T3">Общее</text:span><text:span text:style-name="T3"><text:s text:c="1"/>количеств</text:span><text:span text:style-name="T3">о</text:span><text:span text:style-name="T3"><text:s text:c="1"/>обращений граждан </text:span><text:span text:style-name="T3">поступи</text:span><text:span text:style-name="T3">вших</text:span><text:span text:style-name="T3"><text:s text:c="1"/>из сельских поселений:</text:span><text:span text:style-name="T3"><text:s text:c="1"/>Развильненского </text:span><text:span text:style-name="T3">– 7 обращений,</text:span><text:span text:style-name="T3"><text:s text:c="1"/>по сравнению с 2020 годом (</text:span><text:span text:style-name="T3">12 обращений)</text:span><text:span text:style-name="T3">, </text:span><text:span text:style-name="T3">Краснополянское- </text:span><text:span text:style-name="T3">4 </text:span><text:span text:style-name="T3">обращения</text:span><text:span text:style-name="T3">. </text:span><text:span text:style-name="T3">Летницкого</text:span><text:span text:style-name="T3"><text:s text:c="1"/>– </text:span><text:span text:style-name="T3">не поступало</text:span><text:span text:style-name="T3">,</text:span><text:span text:style-name="T3"><text:s text:c="1"/>Поливянское – </text:span><text:span text:style-name="T3">2 </text:span><text:span text:style-name="T3">обращения</text:span><text:span text:style-name="T3">,</text:span><text:span text:style-name="T3"><text:s text:c="1"/></text:span><text:span text:style-name="T3"><text:s text:c="1"/></text:span><text:span text:style-name="T3">Жуковско</text:span><text:span text:style-name="T3">е</text:span><text:span text:style-name="T3"><text:s text:c="1"/>– </text:span><text:span text:style-name="T3">1</text:span><text:span text:style-name="T3">, </text:span><text:span text:style-name="T3">иные обращения </text:span><text:span text:style-name="T3">-33</text:span><text:span text:style-name="T3"><text:s text:c="1"/>обращен</text:span><text:span text:style-name="T3">ия </text:span><text:span text:style-name="T3">(</text:span><text:span text:style-name="T3">направлено </text:span><text:span text:style-name="T3">эл</text:span><text:span text:style-name="T3">.</text:span><text:span text:style-name="T3"><text:s text:c="1"/></text:span><text:span text:style-name="T3">п</text:span><text:span text:style-name="T3">очте</text:span><text:span text:style-name="T3">, </text:span><text:span text:style-name="T3"><text:s text:c="1"/>без указания</text:span><text:span text:style-name="T3"><text:s text:c="1"/>адреса </text:span><text:span text:style-name="T3">места</text:span><text:span text:style-name="T3"><text:s text:c="1"/></text:span><text:span text:style-name="T3">жительства</text:span><text:span text:style-name="T3">)</text:span><text:span text:style-name="T3">.</text:span></text:p>
      <text:p co:para-mark-style-name="T3" text:style-name="P5"><text:span text:style-name="T3">Для</text:span><text:span text:style-name="T3"><text:s text:c="1"/></text:span><text:span text:style-name="T3">полного и </text:span><text:span text:style-name="T3">всестороннего рассмотрения обращений граждан с</text:span><text:span text:style-name="T3"><text:s text:c="1"/>выездом на </text:span><text:span text:style-name="T3">место было</text:span><text:span text:style-name="T3"><text:s text:c="1"/>рассмотрено </text:span><text:span text:style-name="T3">1</text:span><text:span text:style-name="T3">9</text:span><text:span text:style-name="T3"><text:s text:c="1"/></text:span><text:span text:style-name="T3">обращений</text:span><text:span text:style-name="T3"><text:s text:c="1"/>в составе комиссий – </text:span><text:span text:style-name="T3">16</text:span><text:span text:style-name="T3"><text:s text:c="1"/>обращений</text:span><text:span text:style-name="T3">.</text:span><text:span text:style-name="T3"><text:s text:c="1"/></text:span></text:p>
      <text:p co:para-mark-style-name="T3" text:style-name="P5"><text:span text:style-name="T3">По </text:span><text:span text:style-name="T3">результатам</text:span><text:span text:style-name="T3"><text:s text:c="1"/></text:span><text:span text:style-name="T3">рассмотрения</text:span><text:span text:style-name="T3"><text:s text:c="1"/>вопросов в</text:span><text:span text:style-name="T3"><text:s text:c="1"/></text:span><text:span text:style-name="T3">44</text:span><text:span text:style-name="T3"><text:s text:c="1"/></text:span><text:span text:style-name="T3">обращениях</text:span><text:span text:style-name="T3"><text:s text:c="1"/></text:span><text:span text:style-name="T3">были «поддержано»</text:span><text:span text:style-name="T3">, в том </text:span><text:span text:style-name="T3">числе по</text:span><text:span text:style-name="T3"><text:s text:c="1"/>вопросам в </text:span><text:span text:style-name="T3">25 </text:span><text:span text:style-name="T3">обращениях</text:span><text:span text:style-name="T3"><text:s text:c="1"/></text:span><text:span text:style-name="T3">-</text:span><text:span text:style-name="T3"><text:s text:c="1"/>«меры приняты»</text:span><text:span text:style-name="T3">,</text:span><text:span text:style-name="T3"><text:s text:c="1"/>по</text:span><text:span text:style-name="T3"><text:s text:c="1"/></text:span><text:span text:style-name="T3">33 </text:span><text:span text:style-name="T3">вопросам в </text:span><text:span text:style-name="T3">обращения</text:span><text:span text:style-name="T3">х</text:span><text:span text:style-name="T3"><text:s text:c="2"/></text:span><text:span text:style-name="T3">даны «разъяснения</text:span><text:span text:style-name="T3">»</text:span><text:span text:style-name="T3">, 9 </text:span><text:span text:style-name="T3">обращений</text:span><text:span text:style-name="T3"><text:s text:c="1"/>были переадресованы по компетенции</text:span><text:span text:style-name="T3">.</text:span><text:span text:style-name="T3"><text:s text:c="1"/></text:span></text:p>
      <text:p co:para-mark-style-name="T3" text:style-name="P5"><text:span text:style-name="T3">Наибольшее количество обращений зарегистрировано в тематическом разделе </text:span><text:span text:style-name="T3">«Социальная сфера»- </text:span><text:span text:style-name="T3">36</text:span><text:span text:style-name="T3"><text:s text:c="1"/>обращений </text:span><text:span text:style-name="T3">, </text:span><text:span text:style-name="T3">из них по вопросам:  -  Просьбы об оказании финансовой помощи;-  Просьбы об оказании финансовой помощи;- Социальное обеспечение, материальная помощь многодетным, пенсионерам и малообеспеченным слоям населения;-   Трудовые отношения. Заключение, изменение и прекращение трудового договора и др.</text:span><text:span text:style-name="T3"><text:s text:c="1"/></text:span></text:p>
      <text:p co:para-mark-style-name="T3" text:style-name="P5"><text:span text:style-name="T3">На втором месте по объему обращений <text:s text:c="2"/>тематический раздел</text:span></text:p>
      <text:p co:para-mark-style-name="T3" text:style-name="P4"><text:span text:style-name="T3">«</text:span><text:span text:style-name="T3">Экономика» - </text:span><text:span text:style-name="T3">2</text:span><text:span text:style-name="T3">8 </text:span><text:span text:style-name="T3">обращений. <text:s text:c="1"/>Вопросы, преобладающие по тематике</text:span><text:span text:style-name="T3">: - </text:span><text:span text:style-name="T3">Эксплуатация и сохранность автомобильных дорог</text:span><text:span text:style-name="T3">;- Государственные программы;- </text:span><text:span text:style-name="T3">Развитие предпринимательской </text:span><text:span text:style-name="T3">деятельности;</text:span><text:span text:style-name="T3">- </text:span><text:span text:style-name="T3">Медицинское обслуживание сельских жителей</text:span><text:span text:style-name="T3">;- </text:span><text:span text:style-name="T3">Запросы архивных данных</text:span><text:span text:style-name="T3">;- </text:span><text:span text:style-name="T3">Электронная связь. Интернет</text:span><text:span text:style-name="T3"><text:s text:c="1"/></text:span><text:span text:style-name="T3">и др</text:span><text:span text:style-name="T3">.</text:span></text:p>
      <text:p co:para-mark-style-name="T3" text:style-name="P4"><text:span text:style-name="T3"><text:s text:c="8"/></text:span><text:span text:style-name="T3">По тематическому разделу </text:span><text:span text:style-name="T3">«Жилищно-коммунальная сфера» поступило 14  обращений. Вопросы, преобладающие по тематике:</text:span></text:p>
      <text:p co:para-mark-style-name="T3" text:style-name="P4"><text:span text:style-name="T3">Защита прав на землю и рассмотрение земельных споров;</text:span></text:p>
      <text:p co:para-mark-style-name="T3" text:style-name="P4"><text:span text:style-name="T3"><text:s text:c="1"/>Благоустройство и ремонт подъездных дорог, в том числе тротуаров</text:span><text:span text:style-name="T3"><text:s text:c="1"/></text:span><text:span text:style-name="T3">и др.</text:span></text:p>
      <text:p co:para-mark-style-name="T3" text:style-name="P4"><text:span text:style-name="T3"><text:s text:c="9"/></text:span><text:span text:style-name="T3"><text:s text:c="1"/></text:span><text:span text:style-name="T3">По <text:s text:c="3"/>тематическому разделу</text:span><text:span text:style-name="T5"><text:s text:c="1"/>«</text:span><text:span text:style-name="T3">Государство, общество и политика» поступило </text:span><text:span text:style-name="T3">8</text:span><text:span text:style-name="T3"><text:s text:c="1"/></text:span><text:span text:style-name="T3">обращений</text:span><text:span text:style-name="T3">.</text:span><text:span text:style-name="T3"><text:s text:c="1"/>- Конфликты на бытовой почве и др.</text:span><text:span text:style-name="T3"><text:s text:c="1"/></text:span></text:p>
      <text:p co:para-mark-style-name="T3" text:style-name="P4"><text:span text:style-name="T3"><text:s text:c="10"/></text:span><text:span text:style-name="T3">Меньше всего поступило обращений в раздел</text:span><text:span text:style-name="T3">е </text:span><text:span text:style-name="T3">«Оборона, безопасность, законность»</text:span><text:span text:style-name="T3">-3 обращения</text:span><text:span text:style-name="T5">. </text:span><text:span text:style-name="T3">В данном тематическом разделе поднимаются вопросы: <text:s text:c="2"/>- Оплата коммунальных услуг и электроэнергии, в том числе льготы- и др.</text:span><text:span text:style-name="T3"><text:s text:c="1"/></text:span></text:p>
      <text:p co:para-mark-style-name="T6" text:style-name="P4"><text:span text:style-name="T3"><text:s text:c="4"/></text:span><text:span text:style-name="T3"><text:s text:c="2"/></text:span><text:span text:style-name="T7">По вопросам нарушения трудовых прав граждане</text:span><text:span text:style-name="T7"><text:s text:c="1"/>могут </text:span><text:span text:style-name="T7">сообщить в Адм</text:span><text:span text:style-name="T7">инистрацию района по «телефону </text:span><text:span text:style-name="T7">доверия». </text:span><text:span text:style-name="T8">Также граждане могут </text:span><text:span text:style-name="T3">на официальном сайте Администрации Песчанокопского района через дополнительный серви</text:span><text:span text:style-name="T4">с </text:span><text:span text:style-name="T1">«Электронная приемная граждан Ростовской области»</text:span><text:span text:style-name="T4"><text:s text:c="1"/></text:span><text:span text:style-name="T1">-</text:span><text:span text:style-name="T1">www</text:span><text:span text:style-name="T1">.</text:span><text:span text:style-name="T1">letters</text:span><text:span text:style-name="T1">.</text:span><text:span text:style-name="T1">donland</text:span><text:span text:style-name="T1">.</text:span><text:span text:style-name="T1">ru</text:span><text:span text:style-name="T1">,</text:span><text:span text:style-name="T4"><text:s text:c="1"/>направить</text:span><text:span text:style-name="T4"><text:s text:c="1"/>обращения в электронном виде в адрес органов исполнительной власти и муниципальных районов Ростовской области.</text:span></text:p>
      <text:p text:style-name="P6"><text:span text:style-name="T9"><text:s text:c="9"/>Через</text:span><text:span text:style-name="T10"><text:s text:c="1"/></text:span><text:span text:style-name="T11">средства массовой информации регулярно ведется информирование населения об изменениях в законодательстве социальной направленности.</text:span><text:s text:c="1"/></text:p>
      <text:p co:para-mark-style-name="T4" text:style-name="P7"><text:span text:style-name="T4"><text:s text:c="1"/></text:span><text:span text:style-name="T4">Работа с обращениями </text:span><text:span text:style-name="T4">граждан является</text:span><text:span text:style-name="T4"><text:s text:c="1"/>одним из приоритетных направлений. </text:span></text:p>
      <text:p co:para-mark-style-name="T4" text:style-name="P7"/>
      <text:p co:para-mark-style-name="T1" text:style-name="P2"><text:span text:style-name="T1">Анализ работы с обращениями граждан, </text:span></text:p>
      <text:p co:para-mark-style-name="T1" text:style-name="P2"><text:span text:style-name="T1">поступившими в Администрацию Песчанокопского района</text:span></text:p>
      <text:p co:para-mark-style-name="T1" text:style-name="P2"><text:span text:style-name="T1"><text:s text:c="1"/>в </text:span><text:span text:style-name="T1">I</text:span><text:span text:style-name="T1"><text:s text:c="1"/>полугодии 20</text:span><text:span text:style-name="T1">2</text:span><text:span text:style-name="T1">1</text:span><text:span text:style-name="T1"><text:s text:c="1"/>года</text:span></text:p>
      <table:table co:columns-count="3" co:grouping-summary-below="true" co:grouping-summary-right="true" co:rows-count="229" co:show-zero-value="true" table:style-name="Table1">
        <table:table-column table:style-name="Col1"/>
        <table:table-column table:style-name="Col2"/>
        <table:table-column table:style-name="Col2"/>
        <table:table-row>
          <table:table-cell office:value-type="string" table:style-name="Cell2">
            <text:p co:para-mark-style-name="T12" text:style-name="P8"><text:span text:style-name="T12"><text:s text:c="3"/></text:span></text:p>
            <text:p text:style-name="P8"><text:span text:style-name="T12"><text:s text:c="20"/></text:span></text:p>
          </table:table-cell>
          <table:table-cell office:value-type="string" table:style-name="Cell3">
            <text:p co:para-mark-style-name="T13" text:style-name="P9"><text:span text:style-name="T13">I</text:span><text:span text:style-name="T13"><text:s text:c="2"/>полугодие</text:span></text:p>
            <text:p co:para-mark-style-name="T13" text:style-name="P9"><text:span text:style-name="T13">2021</text:span></text:p>
          </table:table-cell>
          <table:table-cell office:value-type="string" table:style-name="Cell3">
            <text:p co:para-mark-style-name="T13" text:style-name="P9"><text:span text:style-name="T13">I</text:span><text:span text:style-name="T13"><text:s text:c="2"/>полугодие</text:span></text:p>
            <text:p co:para-mark-style-name="T13" text:style-name="P9"><text:span text:style-name="T13">2020</text:span></text:p>
          </table:table-cell>
        </table:table-row>
        <table:table-row>
          <table:table-cell office:value-type="string" table:style-name="Cell4">
            <text:p co:para-mark-style-name="T13" text:style-name="P10"><text:span text:style-name="T13">1. Поступило обращений всего</text:span></text:p>
          </table:table-cell>
          <table:table-cell office:value-type="string" table:style-name="Cell5">
            <text:p co:para-mark-style-name="T13" text:style-name="P8"><text:span text:style-name="T13">76</text:span></text:p>
          </table:table-cell>
          <table:table-cell office:value-type="string" table:style-name="Cell5">
            <text:p co:para-mark-style-name="T13" text:style-name="P8"><text:span text:style-name="T13">107</text:span></text:p>
          </table:table-cell>
        </table:table-row>
        <table:table-row table:style-name="Row1">
          <table:table-cell office:value-type="string" table:style-name="Cell6">
            <text:p text:style-name="P11"><text:s text:c="9"/>- вопросов</text:p>
            <text:p text:style-name="P11">из них:</text:p>
            <text:p text:style-name="P11"><text:s text:c="11"/>-письменных</text:p>
            <text:p text:style-name="P11"><text:s text:c="11"/>-устных <text:s text:c="95"/></text:p>
            <text:p text:style-name="P10"><text:s text:c="11"/>- коллективных</text:p>
            <text:p text:style-name="P10"><text:s text:c="11"/>- электронный документ</text:p>
            <text:p text:style-name="P10"><text:s text:c="11"/>-электронная приемная граждан РО</text:p>
          </table:table-cell>
          <table:table-cell office:value-type="string" table:style-name="Cell3">
            <text:p co:para-mark-style-name="T13" text:style-name="P8"><text:span text:style-name="T13">89</text:span></text:p>
            <text:p co:para-mark-style-name="T13" text:style-name="P8"/>
            <text:p co:para-mark-style-name="T13" text:style-name="P8"><text:span text:style-name="T13">89</text:span></text:p>
            <text:p co:para-mark-style-name="T13" text:style-name="P8"><text:span text:style-name="T13">-</text:span></text:p>
            <text:p co:para-mark-style-name="T13" text:style-name="P8"><text:span text:style-name="T13">12</text:span></text:p>
            <text:p co:para-mark-style-name="T13" text:style-name="P8"><text:span text:style-name="T13">27</text:span></text:p>
            <text:p co:para-mark-style-name="T13" text:style-name="P8"><text:span text:style-name="T13">6</text:span></text:p>
          </table:table-cell>
          <table:table-cell office:value-type="string" table:style-name="Cell3">
            <text:p co:para-mark-style-name="T13" text:style-name="P8"><text:span text:style-name="T13">117</text:span></text:p>
            <text:p co:para-mark-style-name="T13" text:style-name="P8"/>
            <text:p co:para-mark-style-name="T13" text:style-name="P8"><text:span text:style-name="T13">74</text:span></text:p>
            <text:p co:para-mark-style-name="T13" text:style-name="P8"><text:span text:style-name="T13">23</text:span></text:p>
            <text:p co:para-mark-style-name="T13" text:style-name="P8"><text:span text:style-name="T13">2</text:span></text:p>
            <text:p co:para-mark-style-name="T13" text:style-name="P12"><text:span text:style-name="T13"><text:s text:c="10"/>10</text:span></text:p>
            <text:p co:para-mark-style-name="T13" text:style-name="P12"><text:span text:style-name="T13"><text:s text:c="11"/>8</text:span></text:p>
          </table:table-cell>
        </table:table-row>
        <table:table-row>
          <table:table-cell office:value-type="string" table:style-name="Cell7">
            <text:p text:style-name="P10"><text:s text:c="10"/>- повторных</text:p>
          </table:table-cell>
          <table:table-cell office:value-type="string" table:style-name="Cell8">
            <text:p co:para-mark-style-name="T13" text:style-name="P8"><text:span text:style-name="T13">-</text:span></text:p>
          </table:table-cell>
          <table:table-cell office:value-type="string" table:style-name="Cell9">
            <text:p co:para-mark-style-name="T13" text:style-name="P8"/>
          </table:table-cell>
        </table:table-row>
        <table:table-row>
          <table:table-cell office:value-type="string" table:style-name="Cell10">
            <text:p co:para-mark-style-name="T13" text:style-name="P10"><text:span text:style-name="T13">2. Поступило обращений:</text:span></text:p>
          </table:table-cell>
          <table:table-cell office:value-type="string" table:style-name="Cell11">
            <text:p co:para-mark-style-name="T13" text:style-name="P8"/>
          </table:table-cell>
          <table:table-cell office:value-type="string" table:style-name="Cell11">
            <text:p co:para-mark-style-name="T13" text:style-name="P8"/>
          </table:table-cell>
        </table:table-row>
        <table:table-row table:style-name="Row2">
          <table:table-cell office:value-type="string" table:style-name="Cell12">
            <text:p text:style-name="P10">- из вышестоящих Федеральных органов власти (напрямую)</text:p>
          </table:table-cell>
          <table:table-cell office:value-type="string" table:style-name="Cell13">
            <text:p co:para-mark-style-name="T13" text:style-name="P8"/>
          </table:table-cell>
          <table:table-cell office:value-type="string" table:style-name="Cell14">
            <text:p co:para-mark-style-name="T13" text:style-name="P8"><text:span text:style-name="T13">18</text:span></text:p>
          </table:table-cell>
        </table:table-row>
        <table:table-row>
          <table:table-cell office:value-type="string" table:style-name="Cell15">
            <text:p text:style-name="P10">- от депутатов (напрямую)</text:p>
          </table:table-cell>
          <table:table-cell office:value-type="string" table:style-name="Cell16">
            <text:p co:para-mark-style-name="T13" text:style-name="P8"><text:span text:style-name="T13">2</text:span></text:p>
          </table:table-cell>
          <table:table-cell office:value-type="string" table:style-name="Cell16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17">
            <text:p text:style-name="P10">- из Правительства области</text:p>
          </table:table-cell>
          <table:table-cell office:value-type="string" table:style-name="Cell5">
            <text:p co:para-mark-style-name="T13" text:style-name="P8"><text:span text:style-name="T13">15</text:span></text:p>
          </table:table-cell>
          <table:table-cell office:value-type="string" table:style-name="Cell5">
            <text:p co:para-mark-style-name="T13" text:style-name="P8"><text:span text:style-name="T13">19</text:span></text:p>
          </table:table-cell>
        </table:table-row>
        <table:table-row>
          <table:table-cell office:value-type="string" table:style-name="Cell7">
            <text:p text:style-name="P10">- в т.ч. от Президента РФ</text:p>
          </table:table-cell>
          <table:table-cell office:value-type="string" table:style-name="Cell8">
            <text:p co:para-mark-style-name="T13" text:style-name="P8"><text:span text:style-name="T13">6</text:span></text:p>
          </table:table-cell>
          <table:table-cell office:value-type="string" table:style-name="Cell8">
            <text:p co:para-mark-style-name="T13" text:style-name="P8"><text:span text:style-name="T13">17</text:span></text:p>
          </table:table-cell>
        </table:table-row>
        <table:table-row>
          <table:table-cell office:value-type="string" table:style-name="Cell18">
            <text:p text:style-name="P10">- из других областных инстанций</text:p>
          </table:table-cell>
          <table:table-cell office:value-type="string" table:style-name="Cell19">
            <text:p co:para-mark-style-name="T13" text:style-name="P8"><text:span text:style-name="T13">-</text:span></text:p>
          </table:table-cell>
          <table:table-cell office:value-type="string" table:style-name="Cell19">
            <text:p co:para-mark-style-name="T13" text:style-name="P8"><text:span text:style-name="T13">6</text:span></text:p>
          </table:table-cell>
        </table:table-row>
        <table:table-row>
          <table:table-cell office:value-type="string" table:style-name="Cell20">
            <text:p text:style-name="P10">- непосредственно из сел района</text:p>
          </table:table-cell>
          <table:table-cell office:value-type="string" table:style-name="Cell21">
            <text:p co:para-mark-style-name="T13" text:style-name="P8"><text:span text:style-name="T13">5</text:span><text:span text:style-name="T13">0</text:span></text:p>
          </table:table-cell>
          <table:table-cell office:value-type="string" table:style-name="Cell21">
            <text:p co:para-mark-style-name="T13" text:style-name="P8"><text:span text:style-name="T13">76</text:span></text:p>
          </table:table-cell>
        </table:table-row>
        <table:table-row>
          <table:table-cell office:value-type="string" table:style-name="Cell12">
            <text:p text:style-name="P10">- другие</text:p>
          </table:table-cell>
          <table:table-cell office:value-type="string" table:style-name="Cell14">
            <text:p co:para-mark-style-name="T13" text:style-name="P8"><text:span text:style-name="T13">3</text:span></text:p>
          </table:table-cell>
          <table:table-cell office:value-type="string" table:style-name="Cell14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">
            <text:p co:para-mark-style-name="T13" text:style-name="P13"><text:span text:style-name="T13">3. Получено из сел района</text:span></text:p>
          </table:table-cell>
          <table:table-cell office:value-type="string" table:style-name="Cell22">
            <text:p co:para-mark-style-name="T13" text:style-name="P9"/>
          </table:table-cell>
          <table:table-cell office:value-type="string" table:style-name="Cell22">
            <text:p co:para-mark-style-name="T13" text:style-name="P9"/>
          </table:table-cell>
        </table:table-row>
        <table:table-row>
          <table:table-cell office:value-type="string" table:style-name="Cell6">
            <text:p text:style-name="P13">в т.ч. Песчанокопское</text:p>
          </table:table-cell>
          <table:table-cell office:value-type="string" table:style-name="Cell3">
            <text:p co:para-mark-style-name="T13" text:style-name="P14"><text:span text:style-name="T13"><text:s text:c="10"/>24</text:span></text:p>
          </table:table-cell>
          <table:table-cell office:value-type="string" table:style-name="Cell3">
            <text:p co:para-mark-style-name="T13" text:style-name="P9"><text:span text:style-name="T13">60</text:span></text:p>
          </table:table-cell>
        </table:table-row>
        <table:table-row>
          <table:table-cell office:value-type="string" table:style-name="Cell6">
            <text:p text:style-name="P13">Рассыпное</text:p>
          </table:table-cell>
          <table:table-cell office:value-type="string" table:style-name="Cell3">
            <text:p co:para-mark-style-name="T13" text:style-name="P9"><text:span text:style-name="T13">2</text:span></text:p>
          </table:table-cell>
          <table:table-cell office:value-type="string" table:style-name="Cell3">
            <text:p co:para-mark-style-name="T13" text:style-name="P9"><text:span text:style-name="T13">1</text:span></text:p>
          </table:table-cell>
        </table:table-row>
        <table:table-row>
          <table:table-cell office:value-type="string" table:style-name="Cell6">
            <text:p text:style-name="P13">Летник</text:p>
          </table:table-cell>
          <table:table-cell office:value-type="string" table:style-name="Cell3">
            <text:p co:para-mark-style-name="T13" text:style-name="P9"><text:span text:style-name="T13">-</text:span></text:p>
          </table:table-cell>
          <table:table-cell office:value-type="string" table:style-name="Cell3">
            <text:p co:para-mark-style-name="T13" text:style-name="P9"><text:span text:style-name="T13">4</text:span></text:p>
          </table:table-cell>
        </table:table-row>
        <table:table-row>
          <table:table-cell office:value-type="string" table:style-name="Cell6">
            <text:p text:style-name="P13">Жуковское</text:p>
          </table:table-cell>
          <table:table-cell office:value-type="string" table:style-name="Cell3">
            <text:p co:para-mark-style-name="T13" text:style-name="P9"><text:span text:style-name="T13">1</text:span></text:p>
          </table:table-cell>
          <table:table-cell office:value-type="string" table:style-name="Cell3">
            <text:p co:para-mark-style-name="T13" text:style-name="P9"><text:span text:style-name="T13">2</text:span></text:p>
          </table:table-cell>
        </table:table-row>
        <table:table-row>
          <table:table-cell office:value-type="string" table:style-name="Cell6">
            <text:p text:style-name="P13">Поливянское</text:p>
          </table:table-cell>
          <table:table-cell office:value-type="string" table:style-name="Cell3">
            <text:p co:para-mark-style-name="T13" text:style-name="P9"><text:span text:style-name="T13">2</text:span></text:p>
          </table:table-cell>
          <table:table-cell office:value-type="string" table:style-name="Cell3">
            <text:p co:para-mark-style-name="T13" text:style-name="P9"><text:span text:style-name="T13">3</text:span></text:p>
          </table:table-cell>
        </table:table-row>
        <table:table-row>
          <table:table-cell office:value-type="string" table:style-name="Cell6">
            <text:p text:style-name="P13">Николаевское</text:p>
          </table:table-cell>
          <table:table-cell office:value-type="string" table:style-name="Cell3">
            <text:p co:para-mark-style-name="T13" text:style-name="P9"><text:span text:style-name="T13">-</text:span></text:p>
          </table:table-cell>
          <table:table-cell office:value-type="string" table:style-name="Cell3">
            <text:p co:para-mark-style-name="T13" text:style-name="P9"><text:span text:style-name="T13">1</text:span></text:p>
          </table:table-cell>
        </table:table-row>
        <table:table-row>
          <table:table-cell office:value-type="string" table:style-name="Cell6">
            <text:p text:style-name="P13">Развильное</text:p>
          </table:table-cell>
          <table:table-cell office:value-type="string" table:style-name="Cell3">
            <text:p co:para-mark-style-name="T13" text:style-name="P9"><text:span text:style-name="T13">7</text:span></text:p>
          </table:table-cell>
          <table:table-cell office:value-type="string" table:style-name="Cell3">
            <text:p co:para-mark-style-name="T13" text:style-name="P9"><text:span text:style-name="T13">12</text:span></text:p>
          </table:table-cell>
        </table:table-row>
        <table:table-row>
          <table:table-cell office:value-type="string" table:style-name="Cell6">
            <text:p text:style-name="P13">Богородицкое</text:p>
          </table:table-cell>
          <table:table-cell office:value-type="string" table:style-name="Cell3">
            <text:p co:para-mark-style-name="T13" text:style-name="P9"><text:span text:style-name="T13">1</text:span></text:p>
          </table:table-cell>
          <table:table-cell office:value-type="string" table:style-name="Cell3">
            <text:p co:para-mark-style-name="T13" text:style-name="P9"><text:span text:style-name="T13">1</text:span></text:p>
          </table:table-cell>
        </table:table-row>
        <table:table-row>
          <table:table-cell office:value-type="string" table:style-name="Cell6">
            <text:p text:style-name="P13">Красная Поляна</text:p>
          </table:table-cell>
          <table:table-cell office:value-type="string" table:style-name="Cell3">
            <text:p co:para-mark-style-name="T13" text:style-name="P9"><text:span text:style-name="T13">4</text:span></text:p>
          </table:table-cell>
          <table:table-cell office:value-type="string" table:style-name="Cell3">
            <text:p co:para-mark-style-name="T13" text:style-name="P9"><text:span text:style-name="T13">9</text:span></text:p>
          </table:table-cell>
        </table:table-row>
        <table:table-row table:style-name="Row3">
          <table:table-cell office:value-type="string" table:style-name="Cell6">
            <text:p text:style-name="P13">Дальнее Поле</text:p>
            <text:p text:style-name="P13"/>
          </table:table-cell>
          <table:table-cell office:value-type="string" table:style-name="Cell3">
            <text:p co:para-mark-style-name="T13" text:style-name="P9"><text:span text:style-name="T13">-</text:span></text:p>
          </table:table-cell>
          <table:table-cell office:value-type="string" table:style-name="Cell3">
            <text:p co:para-mark-style-name="T13" text:style-name="P9"><text:span text:style-name="T13">1</text:span></text:p>
          </table:table-cell>
        </table:table-row>
        <table:table-row table:style-name="Row4">
          <table:table-cell office:value-type="string" table:style-name="Cell6">
            <text:p text:style-name="P13">г. Ростов-на-Дону</text:p>
          </table:table-cell>
          <table:table-cell office:value-type="string" table:style-name="Cell3">
            <text:p co:para-mark-style-name="T13" text:style-name="P9"><text:span text:style-name="T13">-</text:span></text:p>
          </table:table-cell>
          <table:table-cell office:value-type="string" table:style-name="Cell3">
            <text:p co:para-mark-style-name="T13" text:style-name="P9"><text:span text:style-name="T13">3</text:span></text:p>
          </table:table-cell>
        </table:table-row>
        <table:table-row table:style-name="Row5">
          <table:table-cell office:value-type="string" table:style-name="Cell6">
            <text:p text:style-name="P13"/>
            <text:p text:style-name="P13">Зерноградский район</text:p>
          </table:table-cell>
          <table:table-cell office:value-type="string" table:style-name="Cell3">
            <text:p co:para-mark-style-name="T13" text:style-name="P9"><text:span text:style-name="T13">-</text:span></text:p>
          </table:table-cell>
          <table:table-cell office:value-type="string" table:style-name="Cell3">
            <text:p co:para-mark-style-name="T13" text:style-name="P9"><text:span text:style-name="T13">1</text:span></text:p>
          </table:table-cell>
        </table:table-row>
        <table:table-row table:style-name="Row5">
          <table:table-cell office:value-type="string" table:style-name="Cell6">
            <text:p text:style-name="P13">г. Москва</text:p>
            <text:p text:style-name="P13"/>
          </table:table-cell>
          <table:table-cell office:value-type="string" table:style-name="Cell3">
            <text:p co:para-mark-style-name="T13" text:style-name="P9"><text:span text:style-name="T13">-</text:span></text:p>
          </table:table-cell>
          <table:table-cell office:value-type="string" table:style-name="Cell3">
            <text:p co:para-mark-style-name="T13" text:style-name="P9"><text:span text:style-name="T13">-</text:span></text:p>
          </table:table-cell>
        </table:table-row>
        <table:table-row table:style-name="Row5">
          <table:table-cell office:value-type="string" table:style-name="Cell6">
            <text:p text:style-name="P13"/>
            <text:p text:style-name="P13">Одинцовский район</text:p>
          </table:table-cell>
          <table:table-cell office:value-type="string" table:style-name="Cell3">
            <text:p co:para-mark-style-name="T13" text:style-name="P9"><text:span text:style-name="T13">-</text:span></text:p>
          </table:table-cell>
          <table:table-cell office:value-type="string" table:style-name="Cell3">
            <text:p co:para-mark-style-name="T13" text:style-name="P9"><text:span text:style-name="T13">1</text:span></text:p>
          </table:table-cell>
        </table:table-row>
        <table:table-row table:style-name="Row6">
          <table:table-cell office:value-type="string" table:style-name="Cell6">
            <text:p text:style-name="P13">с. Шевченко </text:p>
          </table:table-cell>
          <table:table-cell office:value-type="string" table:style-name="Cell3">
            <text:p co:para-mark-style-name="T13" text:style-name="P9"><text:span text:style-name="T13">-</text:span></text:p>
          </table:table-cell>
          <table:table-cell office:value-type="string" table:style-name="Cell3">
            <text:p co:para-mark-style-name="T13" text:style-name="P9"><text:span text:style-name="T13">1</text:span></text:p>
          </table:table-cell>
        </table:table-row>
        <table:table-row table:style-name="Row7">
          <table:table-cell office:value-type="string" table:style-name="Cell6">
            <text:p text:style-name="P13">г. Севастополь </text:p>
            <text:p text:style-name="P13"/>
          </table:table-cell>
          <table:table-cell office:value-type="string" table:style-name="Cell3">
            <text:p co:para-mark-style-name="T13" text:style-name="P9"><text:span text:style-name="T13">-</text:span></text:p>
          </table:table-cell>
          <table:table-cell office:value-type="string" table:style-name="Cell3">
            <text:p co:para-mark-style-name="T13" text:style-name="P9"><text:span text:style-name="T13">2</text:span></text:p>
          </table:table-cell>
        </table:table-row>
        <table:table-row table:style-name="Row4">
          <table:table-cell office:value-type="string" table:style-name="Cell6">
            <text:p text:style-name="P13">х. Терновой</text:p>
          </table:table-cell>
          <table:table-cell office:value-type="string" table:style-name="Cell3">
            <text:p co:para-mark-style-name="T13" text:style-name="P9"><text:span text:style-name="T13">-</text:span></text:p>
          </table:table-cell>
          <table:table-cell office:value-type="string" table:style-name="Cell3">
            <text:p co:para-mark-style-name="T13" text:style-name="P9"><text:span text:style-name="T13">1</text:span></text:p>
          </table:table-cell>
        </table:table-row>
        <table:table-row table:style-name="Row5">
          <table:table-cell office:value-type="string" table:style-name="Cell6">
            <text:p text:style-name="P13">Иное (эл. почта)</text:p>
          </table:table-cell>
          <table:table-cell office:value-type="string" table:style-name="Cell3">
            <text:p co:para-mark-style-name="T13" text:style-name="P9"><text:span text:style-name="T13">33</text:span></text:p>
          </table:table-cell>
          <table:table-cell office:value-type="string" table:style-name="Cell3">
            <text:p co:para-mark-style-name="T13" text:style-name="P9"><text:span text:style-name="T13">15</text:span></text:p>
          </table:table-cell>
        </table:table-row>
        <table:table-row>
          <table:table-cell office:value-type="string" table:style-name="Cell4">
            <text:p co:para-mark-style-name="T13" text:style-name="P10"><text:span text:style-name="T13">5. Принято граждан на личном приеме:</text:span></text:p>
          </table:table-cell>
          <table:table-cell office:value-type="string" table:style-name="Cell22">
            <text:p co:para-mark-style-name="T13" text:style-name="P8"/>
          </table:table-cell>
          <table:table-cell office:value-type="string" table:style-name="Cell5">
            <text:p co:para-mark-style-name="T13" text:style-name="P8"><text:span text:style-name="T13">23</text:span></text:p>
          </table:table-cell>
        </table:table-row>
        <table:table-row>
          <table:table-cell office:value-type="string" table:style-name="Cell6">
            <text:p text:style-name="P10">- Апольским И.И.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15</text:span></text:p>
          </table:table-cell>
        </table:table-row>
        <table:table-row>
          <table:table-cell office:value-type="string" table:style-name="Cell6">
            <text:p text:style-name="P10">- Купиной О.В.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10">- Митиной Е.В.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 table:style-name="Row8">
          <table:table-cell office:value-type="string" table:style-name="Cell23">
            <text:p co:para-mark-style-name="T13" text:style-name="P15"><text:span text:style-name="T13">6. Взято на контроль:</text:span></text:p>
          </table:table-cell>
          <table:table-cell office:value-type="string" table:style-name="Cell24">
            <text:p co:para-mark-style-name="T13" text:style-name="P16"/>
          </table:table-cell>
          <table:table-cell office:value-type="string" table:style-name="Cell24">
            <text:p text:style-name="P10"/>
          </table:table-cell>
        </table:table-row>
        <table:table-row table:style-name="Row9">
          <table:table-cell office:value-type="string" table:style-name="Cell18">
            <text:p text:style-name="P10">- Главой Администрации района</text:p>
          </table:table-cell>
          <table:table-cell office:value-type="string" table:style-name="Cell19">
            <text:p co:para-mark-style-name="T13" text:style-name="P8"><text:span text:style-name="T13">11</text:span></text:p>
          </table:table-cell>
          <table:table-cell office:value-type="string" table:style-name="Cell25">
            <text:p co:para-mark-style-name="T13" text:style-name="P16"><text:span text:style-name="T14">19</text:span></text:p>
          </table:table-cell>
        </table:table-row>
        <table:table-row>
          <table:table-cell office:value-type="string" table:style-name="Cell6">
            <text:p text:style-name="P10">- вышестоящими органами власти</text:p>
          </table:table-cell>
          <table:table-cell office:value-type="string" table:style-name="Cell3">
            <text:p co:para-mark-style-name="T13" text:style-name="P8"><text:span text:style-name="T13">5</text:span></text:p>
          </table:table-cell>
          <table:table-cell office:value-type="string" table:style-name="Cell26">
            <text:p co:para-mark-style-name="T13" text:style-name="P8"><text:span text:style-name="T14">31</text:span></text:p>
          </table:table-cell>
        </table:table-row>
        <table:table-row>
          <table:table-cell office:value-type="string" table:style-name="Cell6">
            <text:p text:style-name="P10">- установлен дополнит. контроль</text:p>
          </table:table-cell>
          <table:table-cell office:value-type="string" table:style-name="Cell3">
            <text:p co:para-mark-style-name="T13" text:style-name="P8"><text:span text:style-name="T13">11</text:span></text:p>
          </table:table-cell>
          <table:table-cell office:value-type="string" table:style-name="Cell26">
            <text:p co:para-mark-style-name="T13" text:style-name="P8"><text:span text:style-name="T14">8</text:span></text:p>
          </table:table-cell>
        </table:table-row>
        <table:table-row>
          <table:table-cell office:value-type="string" table:style-name="Cell27">
            <text:p co:para-mark-style-name="T13" text:style-name="P10"><text:span text:style-name="T13">7. Рассмотрено:</text:span></text:p>
          </table:table-cell>
          <table:table-cell office:value-type="string" table:style-name="Cell28">
            <text:p co:para-mark-style-name="T13" text:style-name="P8"/>
          </table:table-cell>
          <table:table-cell office:value-type="string" table:style-name="Cell28">
            <text:p co:para-mark-style-name="T13" text:style-name="P8"/>
          </table:table-cell>
        </table:table-row>
        <table:table-row>
          <table:table-cell office:value-type="string" table:style-name="Cell29">
            <text:p text:style-name="P10">- составом комиссии</text:p>
          </table:table-cell>
          <table:table-cell office:value-type="string" table:style-name="Cell30">
            <text:p co:para-mark-style-name="T13" text:style-name="P8"><text:span text:style-name="T13">19</text:span></text:p>
          </table:table-cell>
          <table:table-cell office:value-type="string" table:style-name="Cell31">
            <text:p co:para-mark-style-name="T13" text:style-name="P8"><text:span text:style-name="T14">6</text:span></text:p>
          </table:table-cell>
        </table:table-row>
        <table:table-row>
          <table:table-cell office:value-type="string" table:style-name="Cell7">
            <text:p text:style-name="P10">- с выездом на место</text:p>
          </table:table-cell>
          <table:table-cell office:value-type="string" table:style-name="Cell8">
            <text:p co:para-mark-style-name="T13" text:style-name="P8"><text:span text:style-name="T13">16</text:span></text:p>
          </table:table-cell>
          <table:table-cell office:value-type="string" table:style-name="Cell32">
            <text:p co:para-mark-style-name="T13" text:style-name="P8"><text:span text:style-name="T14">7</text:span></text:p>
          </table:table-cell>
        </table:table-row>
        <table:table-row>
          <table:table-cell office:value-type="string" table:style-name="Cell4">
            <text:p co:para-mark-style-name="T13" text:style-name="P10"><text:span text:style-name="T13">8. Рассмотрено с нарушением срока</text:span></text:p>
          </table:table-cell>
          <table:table-cell office:value-type="string" table:style-name="Cell22">
            <text:p co:para-mark-style-name="T13" text:style-name="P8"/>
          </table:table-cell>
          <table:table-cell office:value-type="string" table:style-name="Cell22">
            <text:p co:para-mark-style-name="T13" text:style-name="P8"/>
          </table:table-cell>
        </table:table-row>
        <table:table-row>
          <table:table-cell office:value-type="string" table:style-name="Cell4">
            <text:p co:para-mark-style-name="T13" text:style-name="P10"><text:span text:style-name="T13">9. Результаты рассмотрения обращений:</text:span></text:p>
          </table:table-cell>
          <table:table-cell office:value-type="string" table:style-name="Cell22">
            <text:p co:para-mark-style-name="T13" text:style-name="P8"/>
          </table:table-cell>
          <table:table-cell office:value-type="string" table:style-name="Cell22">
            <text:p co:para-mark-style-name="T13" text:style-name="P8"/>
          </table:table-cell>
        </table:table-row>
        <table:table-row>
          <table:table-cell office:value-type="string" table:style-name="Cell6">
            <text:p text:style-name="P10">- поддержано</text:p>
          </table:table-cell>
          <table:table-cell office:value-type="string" table:style-name="Cell3">
            <text:p co:para-mark-style-name="T13" text:style-name="P8"><text:span text:style-name="T13">44</text:span></text:p>
          </table:table-cell>
          <table:table-cell office:value-type="string" table:style-name="Cell26">
            <text:p co:para-mark-style-name="T13" text:style-name="P8"><text:span text:style-name="T14">53</text:span></text:p>
          </table:table-cell>
        </table:table-row>
        <table:table-row>
          <table:table-cell office:value-type="string" table:style-name="Cell6">
            <text:p text:style-name="P10">- меры приняты</text:p>
          </table:table-cell>
          <table:table-cell office:value-type="string" table:style-name="Cell3">
            <text:p co:para-mark-style-name="T13" text:style-name="P8"><text:span text:style-name="T13">25</text:span></text:p>
          </table:table-cell>
          <table:table-cell office:value-type="string" table:style-name="Cell26">
            <text:p co:para-mark-style-name="T13" text:style-name="P8"><text:span text:style-name="T14">35</text:span></text:p>
          </table:table-cell>
        </table:table-row>
        <table:table-row>
          <table:table-cell office:value-type="string" table:style-name="Cell6">
            <text:p text:style-name="P10">- разъяснено</text:p>
          </table:table-cell>
          <table:table-cell office:value-type="string" table:style-name="Cell3">
            <text:p co:para-mark-style-name="T13" text:style-name="P8"><text:span text:style-name="T13">33</text:span></text:p>
          </table:table-cell>
          <table:table-cell office:value-type="string" table:style-name="Cell26">
            <text:p co:para-mark-style-name="T13" text:style-name="P8"><text:span text:style-name="T14">59</text:span></text:p>
          </table:table-cell>
        </table:table-row>
        <table:table-row>
          <table:table-cell office:value-type="string" table:style-name="Cell6">
            <text:p text:style-name="P10">- не поддержано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10">- переадресация </text:p>
          </table:table-cell>
          <table:table-cell office:value-type="string" table:style-name="Cell3">
            <text:p co:para-mark-style-name="T13" text:style-name="P8"><text:span text:style-name="T13">9</text:span></text:p>
          </table:table-cell>
          <table:table-cell office:value-type="string" table:style-name="Cell26">
            <text:p co:para-mark-style-name="T13" text:style-name="P8"><text:span text:style-name="T14">5</text:span></text:p>
          </table:table-cell>
        </table:table-row>
        <table:table-row>
          <table:table-cell office:value-type="string" table:style-name="Cell4">
            <text:p co:para-mark-style-name="T13" text:style-name="P10"><text:span text:style-name="T13">10. Находится в стадии рассмотрения</text:span></text:p>
          </table:table-cell>
          <table:table-cell office:value-type="string" table:style-name="Cell22">
            <text:p co:para-mark-style-name="T13" text:style-name="P8"/>
          </table:table-cell>
          <table:table-cell office:value-type="string" table:style-name="Cell22">
            <text:p co:para-mark-style-name="T13" text:style-name="P8"/>
          </table:table-cell>
        </table:table-row>
        <table:table-row>
          <table:table-cell office:value-type="string" table:style-name="Cell6">
            <text:p text:style-name="P10">-из них просрочено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">
            <text:p co:para-mark-style-name="T13" text:style-name="P10"><text:span text:style-name="T13">11. Количество обращений по характеру вопросов по разделам:</text:span></text:p>
          </table:table-cell>
          <table:table-cell office:value-type="string" table:style-name="Cell22">
            <text:p co:para-mark-style-name="T13" text:style-name="P8"/>
          </table:table-cell>
          <table:table-cell office:value-type="string" table:style-name="Cell22">
            <text:p co:para-mark-style-name="T13" text:style-name="P8"/>
          </table:table-cell>
        </table:table-row>
        <table:table-row>
          <table:table-cell office:value-type="string" table:style-name="Cell33">
            <text:p co:para-mark-style-name="T13" text:style-name="P10"><text:span text:style-name="T13">0001 Государство, общество, политика:</text:span></text:p>
          </table:table-cell>
          <table:table-cell office:value-type="string" table:style-name="Cell21">
            <text:p co:para-mark-style-name="T13" text:style-name="P8"><text:span text:style-name="T13">8</text:span></text:p>
          </table:table-cell>
          <table:table-cell office:value-type="string" table:style-name="Cell34">
            <text:p co:para-mark-style-name="T13" text:style-name="P8"><text:span text:style-name="T14">12</text:span></text:p>
          </table:table-cell>
        </table:table-row>
        <table:table-row table:style-name="Row10">
          <table:table-cell office:value-type="string" table:style-name="Cell35">
            <text:p text:style-name="P10"><text:s text:c="1"/>Эффективность использования муниципального имущества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 text:style-name="P10">Социально-экономическое развитие муниципальных образований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1">
          <table:table-cell office:value-type="string" table:style-name="Cell35">
            <text:p co:para-mark-style-name="T15" text:style-name="P4">Личный прием должностными лицами органов местного самоуправления</text:p>
          </table:table-cell>
          <table:table-cell office:value-type="string" table:style-name="Cell36">
            <text:p co:para-mark-style-name="T13" text:style-name="P8"><text:span text:style-name="T13">1</text:span></text:p>
          </table:table-cell>
          <table:table-cell office:value-type="string" table:style-name="Cell36">
            <text:p co:para-mark-style-name="T13" text:style-name="P8"><text:span text:style-name="T13">1</text:span></text:p>
          </table:table-cell>
        </table:table-row>
        <table:table-row table:style-name="Row6">
          <table:table-cell office:value-type="string" table:style-name="Cell35">
            <text:p text:style-name="P10">Договоры и другие обязательства (за исключением международного частного права).</text:p>
            <text:p text:style-name="P4"/>
            <text:p text:style-name="P10"/>
          </table:table-cell>
          <table:table-cell office:value-type="string" table:style-name="Cell36">
            <text:p co:para-mark-style-name="T13" text:style-name="P8"><text:span text:style-name="T13">1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6">
          <table:table-cell office:value-type="string" table:style-name="Cell35">
            <text:p text:style-name="P10">Обеспечение жильем </text:p>
          </table:table-cell>
          <table:table-cell office:value-type="string" table:style-name="Cell36">
            <text:p co:para-mark-style-name="T13" text:style-name="P8"><text:span text:style-name="T13">2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 text:style-name="P4">Свобода конкуренции. Конкурентная среда. Монополии</text:p>
            <text:p text:style-name="P4"/>
          </table:table-cell>
          <table:table-cell office:value-type="string" table:style-name="Cell36">
            <text:p co:para-mark-style-name="T13" text:style-name="P8"><text:span text:style-name="T13">1</text:span></text:p>
          </table:table-cell>
          <table:table-cell office:value-type="string" table:style-name="Cell36">
            <text:p co:para-mark-style-name="T13" text:style-name="P8"><text:span text:style-name="T13">2</text:span></text:p>
          </table:table-cell>
        </table:table-row>
        <table:table-row table:style-name="Row10">
          <table:table-cell office:value-type="string" table:style-name="Cell35">
            <text:p text:style-name="P10">Неполучение ответа на обращение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 text:style-name="P10">Право на приобретение и прекращение гражданства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1</text:span></text:p>
          </table:table-cell>
        </table:table-row>
        <table:table-row table:style-name="Row10">
          <table:table-cell office:value-type="string" table:style-name="Cell35">
            <text:p text:style-name="P4">Деятельность некоммерческих организаций (общественных организаций, политических партий, общественных движений, религиозных организаций, ассоциаций (союзов), казачьих обществ, общин коренных малочисленных народов Российской Федерации, фондов, автономных некоммерческих организаций)</text:p>
            <text:p text:style-name="P10"/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 text:style-name="P10">Деятельность органов местного самоуправления и его руководителей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 text:style-name="P10">Награждение государственными наградами <text:s text:c="1"/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2</text:span></text:p>
          </table:table-cell>
        </table:table-row>
        <table:table-row table:style-name="Row10">
          <table:table-cell office:value-type="string" table:style-name="Cell35">
            <text:p text:style-name="P10">Государственные программы</text:p>
            <text:p text:style-name="P10"/>
          </table:table-cell>
          <table:table-cell office:value-type="string" table:style-name="Cell36">
            <text:p co:para-mark-style-name="T13" text:style-name="P8"><text:span text:style-name="T13">1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 text:style-name="P10">Деятельность некоммерческих организаций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 text:style-name="P4">Развитие предпринимательской деятельности</text:p>
            <text:p text:style-name="P10"/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 text:style-name="P10">Приобретение права собственности.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 text:style-name="P10">Наследование 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 text:style-name="P4">Качество государственных и муниципальных услуг</text:p>
            <text:p text:style-name="P10"/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 text:style-name="P14">Нарушение прав и свобод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>Почтовое отправление или электронное сообщение, не имеющее смысла или содержащее рассуждения общего характера – не являющееся обращением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>Договоры и другие обязательства (за исключением международного частного права).</text:p>
            <text:p/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35">
            <text:p text:style-name="P14">Государственные символы <text:s text:c="1"/>Российской Федерации 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1</text:span></text:p>
          </table:table-cell>
        </table:table-row>
        <table:table-row table:style-name="Row12">
          <table:table-cell office:value-type="string" table:style-name="Cell35">
            <text:p>Просьба о приеме в гражданство Российской Федерации</text:p>
            <text:p text:style-name="P14"/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7">
            <text:p co:para-mark-style-name="T13" text:style-name="P8"/>
          </table:table-cell>
        </table:table-row>
        <table:table-row table:style-name="Row13">
          <table:table-cell office:value-type="string" table:style-name="Cell35">
            <text:p text:style-name="P14"/>
            <text:p>Действие (бездействие) при рассмотрении обращения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4">
          <table:table-cell office:value-type="string" table:style-name="Cell35">
            <text:p text:style-name="P14"/>
            <text:p>Истребование дополнительных документов и материалов, в том числе в электронной форме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1</text:span></text:p>
          </table:table-cell>
        </table:table-row>
        <table:table-row table:style-name="Row10">
          <table:table-cell office:value-type="string" table:style-name="Cell35">
            <text:p text:style-name="P14">Оценка собственности. Государственная кадастровая оценка</text:p>
          </table:table-cell>
          <table:table-cell office:value-type="string" table:style-name="Cell36">
            <text:p co:para-mark-style-name="T13" text:style-name="P8"><text:span text:style-name="T13">1</text:span></text:p>
          </table:table-cell>
          <table:table-cell office:value-type="string" table:style-name="Cell36">
            <text:p co:para-mark-style-name="T13" text:style-name="P8"><text:span text:style-name="T13">2</text:span></text:p>
          </table:table-cell>
        </table:table-row>
        <table:table-row table:style-name="Row10">
          <table:table-cell office:value-type="string" table:style-name="Cell35">
            <text:p text:style-name="P14">Просьба не рассматривать обращение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5">
          <table:table-cell office:value-type="string" table:style-name="Cell35">
            <text:p>Увековечение памяти выдающихся людей, исторических событий. Присвоение имен</text:p>
            <text:p text:style-name="P14"/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16">
          <table:table-cell office:value-type="string" table:style-name="Cell35">
            <text:p>Личный прием должностными лицами органов местного самоуправления</text:p>
            <text:p text:style-name="P14"/>
          </table:table-cell>
          <table:table-cell office:value-type="string" table:style-name="Cell36">
            <text:p co:para-mark-style-name="T13" text:style-name="P8"><text:span text:style-name="T13">1</text:span></text:p>
          </table:table-cell>
          <table:table-cell office:value-type="string" table:style-name="Cell36">
            <text:p co:para-mark-style-name="T13" text:style-name="P8"><text:span text:style-name="T13">1</text:span></text:p>
          </table:table-cell>
        </table:table-row>
        <table:table-row table:style-name="Row17">
          <table:table-cell office:value-type="string" table:style-name="Cell35">
            <text:p text:style-name="P14">Благодарность главе с/п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1</text:span></text:p>
          </table:table-cell>
        </table:table-row>
        <table:table-row table:style-name="Row10">
          <table:table-cell office:value-type="string" table:style-name="Cell38">
            <text:p co:para-mark-style-name="T13" text:style-name="P10"><text:span text:style-name="T13"><text:s text:c="1"/>0002 Социальная сфера</text:span></text:p>
          </table:table-cell>
          <table:table-cell office:value-type="string" table:style-name="Cell39">
            <text:p co:para-mark-style-name="T13" text:style-name="P8"><text:span text:style-name="T13">36</text:span></text:p>
          </table:table-cell>
          <table:table-cell office:value-type="string" table:style-name="Cell40">
            <text:p co:para-mark-style-name="T13" text:style-name="P8"><text:span text:style-name="T14">34</text:span></text:p>
          </table:table-cell>
        </table:table-row>
        <table:table-row table:style-name="Row10">
          <table:table-cell office:value-type="string" table:style-name="Cell29">
            <text:p text:style-name="P10"><text:s text:c="1"/>Выплаты пособий и компенсаций на детей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29">
            <text:p text:style-name="P10"><text:s text:c="1"/>Просьбы о трудоустройстве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29">
            <text:p text:style-name="P10">Назначение пенсии</text:p>
            <text:p text:style-name="P10"/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</table:table-row>
        <table:table-row table:style-name="Row18">
          <table:table-cell office:value-type="string" table:style-name="Cell29">
            <text:p text:style-name="P10">Трудовые конфликты. Разрешение трудовых споров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41">
            <text:p co:para-mark-style-name="T13" text:style-name="P8"/>
          </table:table-cell>
        </table:table-row>
        <table:table-row table:style-name="Row12">
          <table:table-cell office:value-type="string" table:style-name="Cell6">
            <text:p text:style-name="P10">Санитарно - эпидемиологическое благополучие населения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 table:style-name="Row18">
          <table:table-cell office:value-type="string" table:style-name="Cell6">
            <text:p>Оказание финансовой помощи</text:p>
          </table:table-cell>
          <table:table-cell office:value-type="string" table:style-name="Cell3">
            <text:p co:para-mark-style-name="T13" text:style-name="P8"><text:span text:style-name="T13">2</text:span></text:p>
          </table:table-cell>
          <table:table-cell office:value-type="string" table:style-name="Cell3">
            <text:p co:para-mark-style-name="T13" text:style-name="P8"><text:span text:style-name="T13">1</text:span></text:p>
          </table:table-cell>
        </table:table-row>
        <table:table-row table:style-name="Row18">
          <table:table-cell office:value-type="string" table:style-name="Cell6">
            <text:p text:style-name="P4">Начисление пенсии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5</text:span></text:p>
          </table:table-cell>
        </table:table-row>
        <table:table-row table:style-name="Row13">
          <table:table-cell office:value-type="string" table:style-name="Cell29">
            <text:p text:style-name="P4">Трудоустройство. Безработица. Органы службы занятости. Государственные услуги в области содействия занятости населения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1</text:span></text:p>
          </table:table-cell>
        </table:table-row>
        <table:table-row table:style-name="Row19">
          <table:table-cell office:value-type="string" table:style-name="Cell6">
            <text:p text:style-name="P4">Социальное обеспечение, социальная поддержка и социальная помощь семьям, имеющим детей, в том числе многодетным семьям и одиноким родителям, гражданам пожилого возраста, гражданам, находящимся в трудной жизненной ситуации, малоимущим гражданам</text:p>
          </table:table-cell>
          <table:table-cell office:value-type="string" table:style-name="Cell3">
            <text:p co:para-mark-style-name="T13" text:style-name="P8"><text:span text:style-name="T13">3</text:span></text:p>
          </table:table-cell>
          <table:table-cell office:value-type="string" table:style-name="Cell3">
            <text:p co:para-mark-style-name="T13" text:style-name="P8"><text:span text:style-name="T13">2</text:span></text:p>
          </table:table-cell>
        </table:table-row>
        <table:table-row table:style-name="Row20">
          <table:table-cell office:value-type="string" table:style-name="Cell29">
            <text:p text:style-name="P10">Контроль в сфере образования</text:p>
            <text:p text:style-name="P10"/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3</text:span></text:p>
          </table:table-cell>
        </table:table-row>
        <table:table-row table:style-name="Row21">
          <table:table-cell office:value-type="string" table:style-name="Cell6">
            <text:p text:style-name="P10">Условия и охрана труда. Организация и управление охраной труда. Специальная оценка условий труда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29">
            <text:p text:style-name="P10">Размер выплат по уходу за инвалидами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1</text:span></text:p>
          </table:table-cell>
        </table:table-row>
        <table:table-row table:style-name="Row10">
          <table:table-cell office:value-type="string" table:style-name="Cell29">
            <text:p text:style-name="P10"><text:s text:c="1"/>Оказание финансовой помощи 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1</text:span></text:p>
          </table:table-cell>
        </table:table-row>
        <table:table-row table:style-name="Row10">
          <table:table-cell office:value-type="string" table:style-name="Cell29">
            <text:p text:style-name="P10">Материальная помощь пенсионерам и малообеспеченным слоям населения</text:p>
          </table:table-cell>
          <table:table-cell office:value-type="string" table:style-name="Cell30">
            <text:p co:para-mark-style-name="T13" text:style-name="P8"><text:span text:style-name="T13">1</text:span>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29">
            <text:p text:style-name="P10">Социальная защита инвалидов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29">
            <text:p text:style-name="P10">Пересмотр размеров пенсий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29">
            <text:p text:style-name="P10">Социальное обеспечение, материальная помощь многодетным, пенсионерам и малообеспеченным слоям населения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</table:table-row>
        <table:table-row table:style-name="Row22">
          <table:table-cell office:value-type="string" table:style-name="Cell29">
            <text:p text:style-name="P4">Социальная защита родственников погибших и умерших военнослужащих.</text:p>
            <text:p text:style-name="P10"/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</table:table-row>
        <table:table-row table:style-name="Row23">
          <table:table-cell office:value-type="string" table:style-name="Cell6">
            <text:p text:style-name="P10">Качество оказания медицинской помощи взрослым в стационарных условиях</text:p>
          </table:table-cell>
          <table:table-cell office:value-type="string" table:style-name="Cell3">
            <text:p co:para-mark-style-name="T13" text:style-name="P8"><text:span text:style-name="T13">4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 table:style-name="Row10">
          <table:table-cell office:value-type="string" table:style-name="Cell29">
            <text:p text:style-name="P10">Многодетные семьи. Малоимущие <text:s text:c="1"/>семьи. Неполные семьи. Молодые семьи</text:p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2</text:span></text:p>
          </table:table-cell>
        </table:table-row>
        <table:table-row table:style-name="Row10">
          <table:table-cell office:value-type="string" table:style-name="Cell29">
            <text:p text:style-name="P4">Организация, нормирование труда и зарплата в сфере частного бизнеса.</text:p>
            <text:p text:style-name="P10"/>
          </table:table-cell>
          <table:table-cell office:value-type="string" table:style-name="Cell30">
            <text:p co:para-mark-style-name="T13" text:style-name="P8"><text:span text:style-name="T13">-</text:span></text:p>
          </table:table-cell>
          <table:table-cell office:value-type="string" table:style-name="Cell30">
            <text:p co:para-mark-style-name="T13" text:style-name="P8"><text:span text:style-name="T13">1</text:span></text:p>
          </table:table-cell>
        </table:table-row>
        <table:table-row>
          <table:table-cell office:value-type="string" table:style-name="Cell6">
            <text:p text:style-name="P10"><text:s text:c="1"/>Качество оказания медицинской помощи, причины смерти взрослых</text:p>
          </table:table-cell>
          <table:table-cell office:value-type="string" table:style-name="Cell3">
            <text:p co:para-mark-style-name="T13" text:style-name="P8"><text:span text:style-name="T13">1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2">Трудовые отношения. Заключение, изменение и прекращение трудового договора</text:p>
            <text:p text:style-name="P8"/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10">работа медицинских учреждений и их сотрудников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10"><text:s text:c="1"/>Закрытие медицинских учреждений</text:p>
          </table:table-cell>
          <table:table-cell office:value-type="string" table:style-name="Cell3">
            <text:p co:para-mark-style-name="T13" text:style-name="P8"><text:span text:style-name="T13">2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10">Служба скорой и неотложной медицинской помощи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1</text:span></text:p>
          </table:table-cell>
        </table:table-row>
        <table:table-row>
          <table:table-cell office:value-type="string" table:style-name="Cell6">
            <text:p text:style-name="P4">Труд, зарплата, пособия в связи с закрытием, банкротством и ликвидацией предприятий</text:p>
            <text:p text:style-name="P10"/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10">Платная медицинская помощь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4">Профессиональное образование (обучение) инвалидов (лиц с ограниченными физическими возможностями здоровья)</text:p>
            <text:p text:style-name="P10"/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10">Медицинское обслуживание сельских жителей</text:p>
          </table:table-cell>
          <table:table-cell office:value-type="string" table:style-name="Cell3">
            <text:p co:para-mark-style-name="T13" text:style-name="P8"><text:span text:style-name="T13">3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10">Работа медицинских учреждений и их сотрудников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10">Лечение и оказание медицинской помощи</text:p>
          </table:table-cell>
          <table:table-cell office:value-type="string" table:style-name="Cell3">
            <text:p co:para-mark-style-name="T13" text:style-name="P8"><text:span text:style-name="T13">2</text:span></text:p>
          </table:table-cell>
          <table:table-cell office:value-type="string" table:style-name="Cell3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6">
            <text:p text:style-name="P4">Медицинское обслуживание сельских жителей</text:p>
            <text:p text:style-name="P4"/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10">Протезирование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1</text:span></text:p>
          </table:table-cell>
        </table:table-row>
        <table:table-row>
          <table:table-cell office:value-type="string" table:style-name="Cell6">
            <text:p text:style-name="P10">Контроль в сфере образования <text:s text:c="4"/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10">Опека и попечительство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10">Конфликтные ситуации в образовательных организациях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 table:style-name="Row11">
          <table:table-cell office:value-type="string" table:style-name="Cell6">
            <text:p text:style-name="P4">Льготы и меры социальной поддержки инвалидов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 table:style-name="Row20">
          <table:table-cell office:value-type="string" table:style-name="Cell6">
            <text:p text:style-name="P10">Обеспечение активной жизни инвалидов (лиц с ограниченными физическими возможностями здоровья)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 table:style-name="Row15">
          <table:table-cell office:value-type="string" table:style-name="Cell6">
            <text:p text:style-name="P10"/>
            <text:p text:style-name="P4">Исчисление и выплата пособий гражданам, имеющим детей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1</text:span></text:p>
          </table:table-cell>
        </table:table-row>
        <table:table-row table:style-name="Row24">
          <table:table-cell office:value-type="string" table:style-name="Cell6">
            <text:p text:style-name="P10"/>
            <text:p text:style-name="P10">Работа медицинских учреждений и их сотрудников</text:p>
          </table:table-cell>
          <table:table-cell office:value-type="string" table:style-name="Cell3">
            <text:p co:para-mark-style-name="T13" text:style-name="P8"><text:span text:style-name="T13">1</text:span></text:p>
          </table:table-cell>
          <table:table-cell office:value-type="string" table:style-name="Cell3">
            <text:p co:para-mark-style-name="T13" text:style-name="P8"><text:span text:style-name="T13">1</text:span></text:p>
          </table:table-cell>
        </table:table-row>
        <table:table-row table:style-name="Row22">
          <table:table-cell office:value-type="string" table:style-name="Cell6">
            <text:p text:style-name="P10"/>
            <text:p text:style-name="P4">Воссоединение с близкими родственниками</text:p>
            <text:p text:style-name="P10"/>
          </table:table-cell>
          <table:table-cell office:value-type="string" table:style-name="Cell3">
            <text:p co:para-mark-style-name="T13" text:style-name="P8"><text:span text:style-name="T13">2</text:span></text:p>
          </table:table-cell>
          <table:table-cell office:value-type="string" table:style-name="Cell3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6">
            <text:p text:style-name="P11">Культурно-досуговая деятельность. Дополнительное образование детей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6">
            <text:p text:style-name="P11">Выделение школьного автобуса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4">Врачебно-консультационная комиссия. </text:p>
            <text:p text:style-name="P4">О медицинском обслуживании, диагностике</text:p>
            <text:p text:style-name="P11"/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 table:style-name="Row25">
          <table:table-cell office:value-type="string" table:style-name="Cell6">
            <text:p text:style-name="P10">Взаимодействие граждан со средствами массовой информации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 table:style-name="Row6">
          <table:table-cell office:value-type="string" table:style-name="Cell6">
            <text:p text:style-name="P10"/>
            <text:p text:style-name="P4">Условия проведения образовательного процесса</text:p>
            <text:p text:style-name="P10"/>
          </table:table-cell>
          <table:table-cell office:value-type="string" table:style-name="Cell3">
            <text:p co:para-mark-style-name="T13" text:style-name="P8"><text:span text:style-name="T13">-</text:span></text:p>
          </table:table-cell>
          <table:table-cell office:value-type="string" table:style-name="Cell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6">
            <text:p text:style-name="P4">Качество оказания медицинской помощи взрослым в амбулаторно-поликлинических условиях</text:p>
          </table:table-cell>
          <table:table-cell office:value-type="string" table:style-name="Cell3">
            <text:p co:para-mark-style-name="T13" text:style-name="P8"><text:span text:style-name="T13">3</text:span></text:p>
          </table:table-cell>
          <table:table-cell office:value-type="string" table:style-name="Cell3">
            <text:p co:para-mark-style-name="T13" text:style-name="P8"><text:span text:style-name="T13">3</text:span></text:p>
          </table:table-cell>
        </table:table-row>
        <table:table-row>
          <table:table-cell office:value-type="string" table:style-name="Cell6">
            <text:p text:style-name="P4">Охрана здоровья детей, матери и ребенка</text:p>
            <text:p text:style-name="P10"/>
          </table:table-cell>
          <table:table-cell office:value-type="string" table:style-name="Cell3">
            <text:p co:para-mark-style-name="T13" text:style-name="P8"><text:span text:style-name="T13">1</text:span></text:p>
          </table:table-cell>
          <table:table-cell office:value-type="string" table:style-name="Cell3">
            <text:p co:para-mark-style-name="T13" text:style-name="P8"><text:span text:style-name="T13">1</text:span></text:p>
          </table:table-cell>
        </table:table-row>
        <table:table-row>
          <table:table-cell office:value-type="string" table:style-name="Cell38">
            <text:p co:para-mark-style-name="T13" text:style-name="P10"><text:span text:style-name="T13"><text:s text:c="1"/>0003 Экономика</text:span></text:p>
          </table:table-cell>
          <table:table-cell office:value-type="string" table:style-name="Cell39">
            <text:p co:para-mark-style-name="T13" text:style-name="P8"><text:span text:style-name="T13">28</text:span></text:p>
          </table:table-cell>
          <table:table-cell office:value-type="string" table:style-name="Cell40">
            <text:p co:para-mark-style-name="T13" text:style-name="P8"><text:span text:style-name="T14">47</text:span></text:p>
          </table:table-cell>
        </table:table-row>
        <table:table-row>
          <table:table-cell office:value-type="string" table:style-name="Cell42">
            <text:p text:style-name="P10">Пассажирский транспорт на селе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4">
            <text:p co:para-mark-style-name="T13" text:style-name="P8"/>
          </table:table-cell>
        </table:table-row>
        <table:table-row>
          <table:table-cell office:value-type="string" table:style-name="Cell42">
            <text:p text:style-name="P4">Благоустройство и ремонт подъездных дорог, в том числе тротуаров</text:p>
          </table:table-cell>
          <table:table-cell office:value-type="string" table:style-name="Cell43">
            <text:p co:para-mark-style-name="T13" text:style-name="P8"><text:span text:style-name="T13">4</text:span></text:p>
          </table:table-cell>
          <table:table-cell office:value-type="string" table:style-name="Cell43">
            <text:p co:para-mark-style-name="T13" text:style-name="P8"><text:span text:style-name="T13">3</text:span></text:p>
          </table:table-cell>
        </table:table-row>
        <table:table-row>
          <table:table-cell office:value-type="string" table:style-name="Cell42">
            <text:p text:style-name="P10">Междугородние <text:s text:c="1"/>и пригородные перевозки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42">
            <text:p text:style-name="P10">Строительство и реконструкция объектов железнодорожного, авиа- и водного транспорта, дорог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</table:table-row>
        <table:table-row>
          <table:table-cell office:value-type="string" table:style-name="Cell42">
            <text:p text:style-name="P4">Защита прав на землю и рассмотрение земельных споров</text:p>
          </table:table-cell>
          <table:table-cell office:value-type="string" table:style-name="Cell43">
            <text:p co:para-mark-style-name="T13" text:style-name="P8"><text:span text:style-name="T13">3</text:span></text:p>
          </table:table-cell>
          <table:table-cell office:value-type="string" table:style-name="Cell43">
            <text:p co:para-mark-style-name="T13" text:style-name="P8"><text:span text:style-name="T13">7</text:span></text:p>
          </table:table-cell>
        </table:table-row>
        <table:table-row>
          <table:table-cell office:value-type="string" table:style-name="Cell42">
            <text:p text:style-name="P10">Применение органами местного самоуправления законодательства о градостроительной деятельности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 table:style-name="Row18">
          <table:table-cell office:value-type="string" table:style-name="Cell42">
            <text:p text:style-name="P14">Электронная связь. Интернет</text:p>
            <text:p text:style-name="P14"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 table:style-name="Row5">
          <table:table-cell office:value-type="string" table:style-name="Cell35">
            <text:p>Городской, сельский и междугородний пассажирский транспорт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42">
            <text:p text:style-name="P14">Запросы архивных данных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  <table:table-cell office:value-type="string" table:style-name="Cell43">
            <text:p co:para-mark-style-name="T13" text:style-name="P8"><text:span text:style-name="T13">4</text:span></text:p>
          </table:table-cell>
        </table:table-row>
        <table:table-row>
          <table:table-cell office:value-type="string" table:style-name="Cell42">
            <text:p text:style-name="P14">Газификация поселений.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Благоустройство городов и поселков. Обустройство придомовых территорий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Ненадлежащее содержание домашних животных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Градостроительные нормативы. Градостроительное законодательство Российской Федерации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Загрязнение окружающей среды, сбросы, выбросы, отходы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Землеустройство. Землеустроительный процесс. Установление границ. Мониторинг земель. Кадастровая деятельность (деятельность кадастровых инженеров)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4</text:span></text:p>
          </table:table-cell>
        </table:table-row>
        <table:table-row>
          <table:table-cell office:value-type="string" table:style-name="Cell42">
            <text:p text:style-name="P14">Градостроительство. Архитектура и проектирование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Образование земельных участков (образование, раздел, выдел, объединение земельных участков). Возникновение прав на землю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Фермерские (крестьянские)хозяйства и аренда на селе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Арендные отношения в области землепользования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</table:table-row>
        <table:table-row>
          <table:table-cell office:value-type="string" table:style-name="Cell42">
            <text:p text:style-name="P14">Личные подсобные хозяйства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Нецелевое использование земельных участков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42">
            <text:p text:style-name="P14">Государственный земельный надзор в отношении земель сельскохозяйственного назначения. Информация о нарушениях земельного законодательства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4">
            <text:p co:para-mark-style-name="T13" text:style-name="P8"/>
          </table:table-cell>
        </table:table-row>
        <table:table-row>
          <table:table-cell office:value-type="string" table:style-name="Cell42">
            <text:p text:style-name="P14">Защита прав на землю и рассмотрение земельных споров</text:p>
          </table:table-cell>
          <table:table-cell office:value-type="string" table:style-name="Cell43">
            <text:p co:para-mark-style-name="T13" text:style-name="P8"><text:span text:style-name="T13">3</text:span>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</table:table-row>
        <table:table-row>
          <table:table-cell office:value-type="string" table:style-name="Cell42">
            <text:p>Управление транспортом. Работа руководителей транспортных организаций. Автомобильный транспорт</text:p>
            <text:p text:style-name="P14"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42">
            <text:p text:style-name="P14">Надзор за гидротехническими сооружениями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Возникновение прав на землю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Строительство и реконструкция дорог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Запросы архивных данных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42">
            <text:p>Городской, сельский и междугородний пассажирский транспорт</text:p>
            <text:p text:style-name="P14"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42">
            <text:p>Транспортное обслуживание населения, пассажирские перевозки</text:p>
            <text:p/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Эксплуатация и сохранность автомобильных дорог.</text:p>
            <text:p/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42">
            <text:p>Фермерские (крестьянские) хозяйства и аренда на селе.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</table:table-row>
        <table:table-row table:style-name="Row26">
          <table:table-cell office:value-type="string" table:style-name="Cell42">
            <text:p>Качество оказания услуг связи.</text:p>
            <text:p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 table:style-name="Row27">
          <table:table-cell office:value-type="string" table:style-name="Cell35">
            <text:p>Пользование животным миром, охота, рыболовство, аквакультура</text:p>
            <text:p/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Эксплуатация и сохранность автомобильных дорог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42">
            <text:p text:style-name="P14">Прокладка нефте- и газопроводов</text:p>
            <text:p text:style-name="P14"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</table:table-row>
        <table:table-row>
          <table:table-cell office:value-type="string" table:style-name="Cell42">
            <text:p text:style-name="P14">Газификация поселений.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Уборка снега, опавших листьев, мусора и посторонних предметов</text:p>
            <text:p text:style-name="P14"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Приватизация земельных участков.</text:p>
            <text:p/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Водное хозяйство и экология</text:p>
            <text:p/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Выделение земельных участков для строительства, фермерства, садоводства и огородничества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Комплексное благоустройство</text:p>
            <text:p text:style-name="P14"/>
          </table:table-cell>
          <table:table-cell office:value-type="string" table:style-name="Cell43">
            <text:p co:para-mark-style-name="T13" text:style-name="P8"><text:span text:style-name="T13">2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Ненадлежащее содержание домашних животных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42">
            <text:p text:style-name="P14">Пассажирский транспорт на селе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Парковки автотранспорта вне организованных автостоянок</text:p>
            <text:p text:style-name="P14"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Водоснабжение поселений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Охрана и использование водных ресурсов.</text:p>
            <text:p text:style-name="P14"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</table:table-row>
        <table:table-row>
          <table:table-cell office:value-type="string" table:style-name="Cell42">
            <text:p text:style-name="P14">Полномочия государственных органов и органов местного самоуправления в области земельных отношений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Постоянное (бессрочное) пользование земельными участками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 table:style-name="Row12">
          <table:table-cell office:value-type="string" table:style-name="Cell42">
            <text:p>Транспортное обслуживание населения, пассажирские перевозки. Автомобильный транспорт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 table:style-name="Row28">
          <table:table-cell office:value-type="string" table:style-name="Cell35">
            <text:p>Пчеловодство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7">
            <text:p co:para-mark-style-name="T13" text:style-name="P8"/>
          </table:table-cell>
        </table:table-row>
        <table:table-row table:style-name="Row29">
          <table:table-cell office:value-type="string" table:style-name="Cell35">
            <text:p text:style-name="P17">Градостроительство. Архитектура и проектирование</text:p>
            <text:p/>
          </table:table-cell>
          <table:table-cell office:value-type="string" table:style-name="Cell36">
            <text:p co:para-mark-style-name="T13" text:style-name="P8"><text:span text:style-name="T13">1</text:span></text:p>
          </table:table-cell>
          <table:table-cell office:value-type="string" table:style-name="Cell36">
            <text:p co:para-mark-style-name="T13" text:style-name="P8"><text:span text:style-name="T13">2</text:span></text:p>
          </table:table-cell>
        </table:table-row>
        <table:table-row table:style-name="Row11">
          <table:table-cell office:value-type="string" table:style-name="Cell35">
            <text:p/>
            <text:p>Устранение строительных недоделок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1</text:span></text:p>
          </table:table-cell>
        </table:table-row>
        <table:table-row>
          <table:table-cell office:value-type="string" table:style-name="Cell42">
            <text:p>Почтово-банковские услуги (доставка пенсий и пособий, прием коммунальных платежей)</text:p>
            <text:p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</table:table-row>
        <table:table-row table:style-name="Row30">
          <table:table-cell office:value-type="string" table:style-name="Cell42">
            <text:p text:style-name="P14">Охотничьи ресурсы и экология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 table:style-name="Row30">
          <table:table-cell office:value-type="string" table:style-name="Cell42">
            <text:p text:style-name="P14">Животноводство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 table:style-name="Row30">
          <table:table-cell office:value-type="string" table:style-name="Cell42">
            <text:p text:style-name="P14">Реклама (кроме СМИ)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 table:style-name="Row30">
          <table:table-cell office:value-type="string" table:style-name="Cell42">
            <text:p text:style-name="P14">Федеральные, региональные, местные налоги и сборы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5">
            <text:p co:para-mark-style-name="T16" text:style-name="P10"><text:span text:style-name="T16"><text:s text:c="1"/>0004 Оборона, безопасность, законность</text:span></text:p>
          </table:table-cell>
          <table:table-cell office:value-type="string" table:style-name="Cell46">
            <text:p co:para-mark-style-name="T16" text:style-name="P8"><text:span text:style-name="T16">3</text:span></text:p>
          </table:table-cell>
          <table:table-cell office:value-type="string" table:style-name="Cell47">
            <text:p co:para-mark-style-name="T13" text:style-name="P8"><text:span text:style-name="T17">15</text:span></text:p>
          </table:table-cell>
        </table:table-row>
        <table:table-row table:style-name="Row31">
          <table:table-cell office:value-type="string" table:style-name="Cell48">
            <text:p co:para-mark-style-name="T16" text:style-name="P10"><text:span text:style-name="T18">Разрешение гражданско-правовых споров и иных имущественных дел</text:span></text:p>
          </table:table-cell>
          <table:table-cell office:value-type="string" table:style-name="Cell49">
            <text:p co:para-mark-style-name="T16" text:style-name="P8"><text:span text:style-name="T16">-</text:span></text:p>
          </table:table-cell>
          <table:table-cell office:value-type="string" table:style-name="Cell44">
            <text:p co:para-mark-style-name="T16" text:style-name="P8"/>
          </table:table-cell>
        </table:table-row>
        <table:table-row table:style-name="Row31">
          <table:table-cell office:value-type="string" table:style-name="Cell42">
            <text:p text:style-name="P4">Конфликты на бытовой почве</text:p>
            <text:p co:para-mark-style-name="T18" text:style-name="P10"/>
          </table:table-cell>
          <table:table-cell office:value-type="string" table:style-name="Cell49">
            <text:p co:para-mark-style-name="T16" text:style-name="P8"><text:span text:style-name="T16">1</text:span></text:p>
          </table:table-cell>
          <table:table-cell office:value-type="string" table:style-name="Cell49">
            <text:p co:para-mark-style-name="T16" text:style-name="P8"><text:span text:style-name="T16">2</text:span></text:p>
          </table:table-cell>
        </table:table-row>
        <table:table-row table:style-name="Row32">
          <table:table-cell office:value-type="string" table:style-name="Cell48">
            <text:p co:para-mark-style-name="T18" text:style-name="P10"><text:span text:style-name="T18">Паспортная система. Регистрация по месту жительства и месту пребывания</text:span></text:p>
          </table:table-cell>
          <table:table-cell office:value-type="string" table:style-name="Cell49">
            <text:p co:para-mark-style-name="T16" text:style-name="P8"><text:span text:style-name="T16">-</text:span></text:p>
          </table:table-cell>
          <table:table-cell office:value-type="string" table:style-name="Cell49">
            <text:p co:para-mark-style-name="T16" text:style-name="P8"><text:span text:style-name="T16">5</text:span></text:p>
          </table:table-cell>
        </table:table-row>
        <table:table-row table:style-name="Row32">
          <table:table-cell office:value-type="string" table:style-name="Cell48">
            <text:p co:para-mark-style-name="T18" text:style-name="P10"><text:span text:style-name="T18">Памятники воинам, воинские захоронения, мемориалы</text:span></text:p>
          </table:table-cell>
          <table:table-cell office:value-type="string" table:style-name="Cell49">
            <text:p co:para-mark-style-name="T16" text:style-name="P8"><text:span text:style-name="T16">1</text:span></text:p>
          </table:table-cell>
          <table:table-cell office:value-type="string" table:style-name="Cell49">
            <text:p co:para-mark-style-name="T16" text:style-name="P8"><text:span text:style-name="T16">1</text:span></text:p>
          </table:table-cell>
        </table:table-row>
        <table:table-row table:style-name="Row32">
          <table:table-cell office:value-type="string" table:style-name="Cell48">
            <text:p co:para-mark-style-name="T18" text:style-name="P10"><text:span text:style-name="T18">Трудовые конфликты. Разрешение трудовых споров</text:span></text:p>
          </table:table-cell>
          <table:table-cell office:value-type="string" table:style-name="Cell49">
            <text:p co:para-mark-style-name="T16" text:style-name="P8"><text:span text:style-name="T16">-</text:span></text:p>
          </table:table-cell>
          <table:table-cell office:value-type="string" table:style-name="Cell49">
            <text:p co:para-mark-style-name="T16" text:style-name="P8"><text:span text:style-name="T16">4</text:span></text:p>
          </table:table-cell>
        </table:table-row>
        <table:table-row table:style-name="Row32">
          <table:table-cell office:value-type="string" table:style-name="Cell48">
            <text:p co:para-mark-style-name="T18" text:style-name="P10"><text:span text:style-name="T18">Конфликтные ситуации в образовательных организациях</text:span></text:p>
          </table:table-cell>
          <table:table-cell office:value-type="string" table:style-name="Cell49">
            <text:p co:para-mark-style-name="T16" text:style-name="P8"><text:span text:style-name="T16">-</text:span></text:p>
          </table:table-cell>
          <table:table-cell office:value-type="string" table:style-name="Cell49">
            <text:p co:para-mark-style-name="T16" text:style-name="P8"><text:span text:style-name="T16">1</text:span></text:p>
          </table:table-cell>
        </table:table-row>
        <table:table-row table:style-name="Row4">
          <table:table-cell office:value-type="string" table:style-name="Cell48">
            <text:p co:para-mark-style-name="T18" text:style-name="P10"><text:span text:style-name="T18">Деятельность сотрудников ОМВД</text:span></text:p>
          </table:table-cell>
          <table:table-cell office:value-type="string" table:style-name="Cell49">
            <text:p co:para-mark-style-name="T16" text:style-name="P8"><text:span text:style-name="T16">-</text:span></text:p>
          </table:table-cell>
          <table:table-cell office:value-type="string" table:style-name="Cell49">
            <text:p co:para-mark-style-name="T16" text:style-name="P8"><text:span text:style-name="T16">-</text:span></text:p>
          </table:table-cell>
        </table:table-row>
        <table:table-row table:style-name="Row33">
          <table:table-cell office:value-type="string" table:style-name="Cell35">
            <text:p>Военные архивы. Получение сведений и документов из архивов, поиск погибших и подтверждение участия в Великой Отечественной войне</text:p>
            <text:p co:para-mark-style-name="T18" text:style-name="P10"/>
          </table:table-cell>
          <table:table-cell office:value-type="string" table:style-name="Cell50">
            <text:p co:para-mark-style-name="T16" text:style-name="P8"><text:span text:style-name="T16">1</text:span></text:p>
          </table:table-cell>
          <table:table-cell office:value-type="string" table:style-name="Cell50">
            <text:p co:para-mark-style-name="T16" text:style-name="P8"><text:span text:style-name="T16">-</text:span></text:p>
          </table:table-cell>
        </table:table-row>
        <table:table-row table:style-name="Row32">
          <table:table-cell office:value-type="string" table:style-name="Cell48">
            <text:p co:para-mark-style-name="T18" text:style-name="P10"><text:span text:style-name="T18">Взаимодействие граждан и организаций со СМИ</text:span></text:p>
          </table:table-cell>
          <table:table-cell office:value-type="string" table:style-name="Cell49">
            <text:p co:para-mark-style-name="T16" text:style-name="P8"><text:span text:style-name="T16">-</text:span></text:p>
          </table:table-cell>
          <table:table-cell office:value-type="string" table:style-name="Cell49">
            <text:p co:para-mark-style-name="T16" text:style-name="P8"><text:span text:style-name="T16">2</text:span></text:p>
          </table:table-cell>
        </table:table-row>
        <table:table-row>
          <table:table-cell office:value-type="string" table:style-name="Cell51">
            <text:p co:para-mark-style-name="T19" text:style-name="P8"><text:span text:style-name="T19">0005 Жилищно-коммунальная сфера</text:span></text:p>
          </table:table-cell>
          <table:table-cell office:value-type="string" table:style-name="Cell52">
            <text:p co:para-mark-style-name="T19" text:style-name="P18"><text:span text:style-name="T19">14</text:span></text:p>
          </table:table-cell>
          <table:table-cell office:value-type="string" table:style-name="Cell46">
            <text:p co:para-mark-style-name="T16" text:style-name="P8"><text:span text:style-name="T16">9</text:span></text:p>
          </table:table-cell>
        </table:table-row>
        <table:table-row>
          <table:table-cell office:value-type="string" table:style-name="Cell42">
            <text:p text:style-name="P19">Индивидуальное жилищное строительство</text:p>
          </table:table-cell>
          <table:table-cell office:value-type="string" table:style-name="Cell43">
            <text:p co:para-mark-style-name="T13" text:style-name="P18"><text:span text:style-name="T13">-</text:span></text:p>
          </table:table-cell>
          <table:table-cell office:value-type="string" table:style-name="Cell53">
            <text:p co:para-mark-style-name="T19" text:style-name="P18"><text:span text:style-name="T19">-</text:span></text:p>
          </table:table-cell>
        </table:table-row>
        <table:table-row>
          <table:table-cell office:value-type="string" table:style-name="Cell42">
            <text:p text:style-name="P10">Борьба с антисанитарией. Уборка мусора</text:p>
          </table:table-cell>
          <table:table-cell office:value-type="string" table:style-name="Cell43">
            <text:p co:para-mark-style-name="T13" text:style-name="P18"><text:span text:style-name="T13">1</text:span></text:p>
          </table:table-cell>
          <table:table-cell office:value-type="string" table:style-name="Cell43">
            <text:p co:para-mark-style-name="T13" text:style-name="P18"><text:span text:style-name="T13">-</text:span></text:p>
          </table:table-cell>
        </table:table-row>
        <table:table-row>
          <table:table-cell office:value-type="string" table:style-name="Cell42">
            <text:p text:style-name="P10"><text:s text:c="1"/>Улучшение жилищных условий, предоставление жилого помещения по договору социального найма</text:p>
          </table:table-cell>
          <table:table-cell office:value-type="string" table:style-name="Cell43">
            <text:p co:para-mark-style-name="T13" text:style-name="P20"><text:span text:style-name="T13">-</text:span></text:p>
          </table:table-cell>
          <table:table-cell office:value-type="string" table:style-name="Cell43">
            <text:p co:para-mark-style-name="T13" text:style-name="P18"><text:span text:style-name="T13">-</text:span></text:p>
          </table:table-cell>
        </table:table-row>
        <table:table-row>
          <table:table-cell office:value-type="string" table:style-name="Cell42">
            <text:p text:style-name="P4">Обеспечение жильем инвалидов и семей, имеющих детей-инвалидов</text:p>
            <text:p text:style-name="P10"/>
          </table:table-cell>
          <table:table-cell office:value-type="string" table:style-name="Cell43">
            <text:p co:para-mark-style-name="T13" text:style-name="P20"><text:span text:style-name="T13">1</text:span></text:p>
          </table:table-cell>
          <table:table-cell office:value-type="string" table:style-name="Cell43">
            <text:p co:para-mark-style-name="T13" text:style-name="P20"><text:span text:style-name="T13">-</text:span></text:p>
          </table:table-cell>
        </table:table-row>
        <table:table-row>
          <table:table-cell office:value-type="string" table:style-name="Cell42">
            <text:p text:style-name="P14">Перебои в водоснабжении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Перебои в газоснабжении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Перебои в электроснабжении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Обращение с твердыми коммунальными отходами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 table:style-name="Row22">
          <table:table-cell office:value-type="string" table:style-name="Cell42">
            <text:p>Обеспечение жильем ветеранов</text:p>
            <text:p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4">
            <text:p co:para-mark-style-name="T13" text:style-name="P8"/>
          </table:table-cell>
        </table:table-row>
        <table:table-row table:style-name="Row20">
          <table:table-cell office:value-type="string" table:style-name="Cell35">
            <text:p/>
            <text:p>Гостиничное хозяйство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34">
          <table:table-cell office:value-type="string" table:style-name="Cell48">
            <text:p><text:span text:style-name="T18">Оплата коммунальных услуг и электроэнергии, в том числе льготы</text:span>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</table:table-row>
        <table:table-row table:style-name="Row35">
          <table:table-cell office:value-type="string" table:style-name="Cell54">
            <text:p/>
            <text:p><text:span text:style-name="T18">Ремонт и эксплуатация ливневой канализации</text:span></text:p>
            <text:p co:para-mark-style-name="T18"/>
          </table:table-cell>
          <table:table-cell office:value-type="string" table:style-name="Cell36">
            <text:p co:para-mark-style-name="T13" text:style-name="P8"><text:span text:style-name="T13">1</text:span></text:p>
          </table:table-cell>
          <table:table-cell office:value-type="string" table:style-name="Cell36">
            <text:p co:para-mark-style-name="T13" text:style-name="P8"><text:span text:style-name="T13">1</text:span></text:p>
          </table:table-cell>
        </table:table-row>
        <table:table-row table:style-name="Row36">
          <table:table-cell office:value-type="string" table:style-name="Cell42">
            <text:p text:style-name="P14">Обследование жилого фонда на предмет пригодности для проживания (ветхое и аварийное жилье)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</table:table-row>
        <table:table-row table:style-name="Row37">
          <table:table-cell office:value-type="string" table:style-name="Cell42">
            <text:p text:style-name="P14">Предоставление коммунальных услуг ненадлежащего качества (водоснабжение, отопление, канализация)</text:p>
            <text:p text:style-name="P14"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 table:style-name="Row23">
          <table:table-cell office:value-type="string" table:style-name="Cell35">
            <text:p text:style-name="P4">Отключение водо-, тепло-, газо- и энергоснабжения за неуплату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  <table:table-cell office:value-type="string" table:style-name="Cell36">
            <text:p co:para-mark-style-name="T13" text:style-name="P8"><text:span text:style-name="T13">-</text:span></text:p>
          </table:table-cell>
        </table:table-row>
        <table:table-row table:style-name="Row36">
          <table:table-cell office:value-type="string" table:style-name="Cell42">
            <text:p>Обеспечение жильем детей-сирот и детей, оставшихся без попечения родителей</text:p>
            <text:p text:style-name="P14"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</table:table-row>
        <table:table-row table:style-name="Row36">
          <table:table-cell office:value-type="string" table:style-name="Cell42">
            <text:p text:style-name="P14">Содержание общего имущества 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</table:table-row>
        <table:table-row table:style-name="Row36">
          <table:table-cell office:value-type="string" table:style-name="Cell42">
            <text:p>Подключение индивидуальных жилых домов к централизованным сетям водо-, тепло - газо-, электроснабжения и водоотведения</text:p>
            <text:p text:style-name="P14"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 table:style-name="Row36">
          <table:table-cell office:value-type="string" table:style-name="Cell42">
            <text:p text:style-name="P14">Оплата коммунальных услуг 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 table:style-name="Row38">
          <table:table-cell office:value-type="string" table:style-name="Cell42">
            <text:p text:style-name="P14">Постановка на учет в органе местного самоуправления и восстановление в очереди на получение жилья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</table:table-row>
        <table:table-row>
          <table:table-cell office:value-type="string" table:style-name="Cell42">
            <text:p text:style-name="P14">Вопросы частного домовладения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>Субсидии, компенсации и иные меры социальной поддержки при оплате жилого помещения и коммунальных услуг</text:p>
            <text:p text:style-name="P14"/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Подготовка жилищного фонда к зиме. Обеспечение населения топливом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2</text:span></text:p>
          </table:table-cell>
        </table:table-row>
        <table:table-row>
          <table:table-cell office:value-type="string" table:style-name="Cell42">
            <text:p text:style-name="P14">Предоставление субсидий на жилье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Муниципальный жилищный фонд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>Выделение жилья молодым семьям</text:p>
          </table:table-cell>
          <table:table-cell office:value-type="string" table:style-name="Cell43">
            <text:p co:para-mark-style-name="T13" text:style-name="P8"><text:span text:style-name="T13">1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  <table:table-row>
          <table:table-cell office:value-type="string" table:style-name="Cell42">
            <text:p text:style-name="P14"/>
          </table:table-cell>
          <table:table-cell office:value-type="string" table:style-name="Cell43">
            <text:p co:para-mark-style-name="T13" text:style-name="P8"><text:span text:style-name="T13">-</text:span></text:p>
          </table:table-cell>
          <table:table-cell office:value-type="string" table:style-name="Cell43">
            <text:p co:para-mark-style-name="T13" text:style-name="P8"><text:span text:style-name="T13">-</text:span></text:p>
          </table:table-cell>
        </table:table-row>
      </table:table>
      <text:p co:para-mark-style-name="T4" text:style-name="P7"/>
      <text:p co:para-mark-style-name="T11" text:style-name="P21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OpenSymbol" svg:font-family="OpenSymbol"/>
    <style:font-face style:name="Symbol" svg:font-family="Symbol"/>
    <style:font-face style:name="Tahoma" svg:font-family="Tahoma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pt"/>
      <style:text-properties fo:background-color="transparent" fo:color="#000000" fo:font-family="Times New Roman" fo:font-size="10pt" fo:letter-spacing="0pt" style:font-name="Times New Roman" style:font-size-asian="10pt" style:font-size-complex="10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Document Map" style:family="paragraph" style:name="Document_Map" style:parent-style-name="Standard">
      <style:text-properties fo:font-family="Tahoma" fo:font-size="8pt" style:font-name="Tahoma" style:font-size-asian="8pt" style:font-size-complex="8pt"/>
    </style:style>
    <style:style style:display-name="Contents 2" style:family="paragraph" style:name="Contents_2" style:next-style-name="Standard" style:parent-style-name="Standard">
      <style:paragraph-properties fo:margin-left="10pt" fo:text-indent="0pt"/>
    </style:style>
    <style:style style:display-name="Balloon Text" style:family="paragraph" style:name="Balloon_Text" style:parent-style-name="Standard">
      <style:text-properties fo:font-family="Tahoma" fo:font-size="8pt" style:font-name="Tahoma" style:font-size-asian="8pt" style:font-size-complex="8pt"/>
    </style:style>
    <style:style style:display-name="Contents 4" style:family="paragraph" style:name="Contents_4" style:next-style-name="Standard" style:parent-style-name="Standard">
      <style:paragraph-properties fo:margin-left="30pt" fo:text-indent="0pt"/>
    </style:style>
    <style:style style:display-name="WW8Num1z0" style:family="paragraph" style:name="WW8Num1z0">
      <style:text-properties fo:font-family="Symbol" fo:font-size="10pt" style:font-name="Symbol" style:font-size-asian="10pt" style:font-size-complex="10pt"/>
    </style:style>
    <style:style style:display-name="Contents 6" style:family="paragraph" style:name="Contents_6" style:next-style-name="Standard" style:parent-style-name="Standard">
      <style:paragraph-properties fo:margin-left="50pt" fo:text-indent="0pt"/>
    </style:style>
    <style:style style:display-name="Маркеры списка" style:family="paragraph" style:name="Маркеры_списка">
      <style:text-properties fo:font-family="OpenSymbol" style:font-name="OpenSymbol"/>
    </style:style>
    <style:style style:display-name="Contents 7" style:family="paragraph" style:name="Contents_7" style:next-style-name="Standard" style:parent-style-name="Standard">
      <style:paragraph-properties fo:margin-left="60pt" fo:text-indent="0pt"/>
    </style:style>
    <style:style style:display-name="Указатель1" style:family="paragraph" style:name="Указатель1" style:parent-style-name="Standard"/>
    <style:style style:display-name="Default Paragraph Font" style:family="paragraph" style:name="Default_Paragraph_Font"/>
    <style:style co:is-default-style="true" style:display-name="Standard" style:family="paragraph" style:name="Standard">
      <style:text-properties fo:font-size="12pt" style:font-size-asian="12pt" style:font-size-complex="12pt"/>
    </style:style>
    <style:style style:display-name="Style1" style:family="paragraph" style:name="Style1" style:next-style-name="Standard" style:parent-style-name="Standard">
      <style:paragraph-properties fo:line-height="16.55pt" fo:text-align="justify"/>
    </style:style>
    <style:style style:default-outline-level="3" style:display-name="Heading 3" style:family="paragraph" style:list-style-name="" style:name="Heading_3" style:next-style-name="Standard" style:paren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footer" style:family="paragraph" style:name="footer" style:parent-style-name="Standard">
      <style:paragraph-properties>
        <style:tab-stops>
          <style:tab-stop style:leader-style="none" style:position="233.85pt" style:type="center"/>
          <style:tab-stop style:leader-style="none" style:position="467.75pt" style:type="right"/>
        </style:tab-stops>
      </style:paragraph-properties>
    </style:style>
    <style:style style:display-name="Style5" style:family="paragraph" style:name="Style5" style:next-style-name="Standard" style:parent-style-name="Standard">
      <style:paragraph-properties fo:line-height="15.6pt" fo:margin-left="0pt" fo:text-align="justify" fo:text-indent="60.5pt"/>
    </style:style>
    <style:style style:display-name="Font Style12" style:family="text" style:name="Font_Style12_tx">
      <co:linked-style style-name="Font_Style12"/>
      <style:text-properties fo:font-family="Times New Roman" fo:font-size="12pt" style:font-name="Times New Roman" style:font-size-asian="12pt" style:font-size-complex="12pt"/>
    </style:style>
    <style:style style:display-name="Font Style12" style:family="paragraph" style:name="Font_Style12">
      <co:linked-style style-name="Font_Style12_tx"/>
      <style:text-properties fo:font-family="Times New Roman" fo:font-size="12pt" style:font-name="Times New Roman" style:font-size-asian="12pt" style:font-size-complex="12pt"/>
    </style:style>
    <style:style style:display-name="WW8Num2z0" style:family="paragraph" style:name="WW8Num2z0">
      <style:text-properties fo:font-family="Symbol" style:font-name="Symbol"/>
    </style:style>
    <style:style style:display-name="Название" style:family="paragraph" style:name="Название" style:next-style-name="Body_Text" style:parent-style-name="Standard">
      <style:paragraph-properties fo:keep-with-next="always" fo:margin-bottom="6pt" fo:margin-top="12pt"/>
      <style:text-properties fo:font-family="Arial" fo:font-size="14pt" style:font-name="Arial" style:font-size-asian="14pt" style:font-size-complex="14pt"/>
    </style:style>
    <style:style style:display-name="List" style:family="paragraph" style:name="List" style:parent-style-name="Body_Text"/>
    <style:style style:display-name="Font Style13" style:family="paragraph" style:name="Font_Style13">
      <style:text-properties fo:font-family="Times New Roman" fo:font-size="12pt" style:font-name="Times New Roman" style:font-size-asian="12pt" style:font-size-complex="12pt"/>
    </style:style>
    <style:style style:display-name="Contents 3" style:family="paragraph" style:name="Contents_3" style:next-style-name="Standard" style:parent-style-name="Standard">
      <style:paragraph-properties fo:margin-left="20pt" fo:text-indent="0pt"/>
    </style:style>
    <style:style style:display-name="Strong" style:family="text" style:name="Strong_tx">
      <co:linked-style style-name="Strong"/>
      <style:text-properties fo:font-weight="bold" style:font-weight-asian="bold" style:font-weight-complex="bold"/>
    </style:style>
    <style:style style:display-name="Strong" style:family="paragraph" style:name="Strong">
      <co:linked-style style-name="Strong_tx"/>
      <style:text-properties fo:font-weight="bold" style:font-weight-asian="bold" style:font-weight-complex="bold"/>
    </style:style>
    <style:style style:display-name="Основной шрифт абзаца1" style:family="paragraph" style:name="Основной_шрифт_абзаца1"/>
    <style:style style:display-name="Основной шрифт абзаца2" style:family="paragraph" style:name="Основной_шрифт_абзаца2"/>
    <style:style style:display-name="Font Style11" style:family="text" style:name="Font_Style11_tx">
      <co:linked-style style-name="Font_Style11"/>
      <style:text-properties fo:font-family="Times New Roman" fo:font-size="12pt" fo:font-style="italic" style:font-name="Times New Roman" style:font-size-asian="12pt" style:font-size-complex="12pt" style:font-style-asian="italic" style:font-style-complex="italic"/>
    </style:style>
    <style:style style:display-name="Font Style11" style:family="paragraph" style:name="Font_Style11">
      <co:linked-style style-name="Font_Style11_tx"/>
      <style:text-properties fo:font-family="Times New Roman" fo:font-size="12pt" fo:font-style="italic" style:font-name="Times New Roman" style:font-size-asian="12pt" style:font-size-complex="12pt" style:font-style-asian="italic" style:font-style-complex="italic"/>
    </style:style>
    <style:style style:default-outline-level="5" style:display-name="Heading 5" style:family="paragraph" style:list-style-name="" style:name="Heading_5" style:parent-style-name="Standard">
      <style:paragraph-properties/>
      <style:text-properties fo:font-family="Arial" fo:font-size="11.5pt" fo:font-weight="bold" style:font-name="Arial" style:font-size-asian="11.5pt" style:font-size-complex="11.5pt" style:font-weight-asian="bold" style:font-weight-complex="bold"/>
    </style:style>
    <style:style style:display-name="Body Text" style:family="paragraph" style:name="Body_Text" style:parent-style-name="Standard">
      <style:paragraph-properties fo:margin-bottom="6pt"/>
    </style:style>
    <style:style style:display-name="RTF_Num 2 1" style:family="paragraph" style:name="RTF_Num_2_1">
      <style:text-properties fo:font-family="Times New Roman" style:font-name="Times New Roman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Обычный (веб)" style:family="paragraph" style:name="Обычный__веб_" style:parent-style-name="Standard">
      <style:paragraph-properties fo:margin-bottom="14pt" fo:margin-top="14pt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Absatz-Standardschriftart" style:family="paragraph" style:name="Absatz-Standardschriftart"/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indent="0pt"/>
    </style:style>
    <style:style style:display-name="Style2" style:family="paragraph" style:name="Style2" style:next-style-name="Standard" style:parent-style-name="Standard">
      <style:paragraph-properties fo:line-height="15.75pt" fo:margin-left="0pt" fo:text-align="justify" fo:text-indent="44.15pt"/>
    </style:style>
    <style:style style:display-name="Contents 8" style:family="paragraph" style:name="Contents_8" style:next-style-name="Standard" style:parent-style-name="Standard">
      <style:paragraph-properties fo:margin-left="70pt" fo:text-indent="0pt"/>
    </style:style>
    <style:style style:display-name="header" style:family="paragraph" style:name="header" style:parent-style-name="Standard">
      <style:paragraph-properties>
        <style:tab-stops>
          <style:tab-stop style:leader-style="none" style:position="233.85pt" style:type="center"/>
          <style:tab-stop style:leader-style="none" style:position="467.75pt" style:type="right"/>
        </style:tab-stops>
      </style:paragraph-properties>
    </style:style>
    <style:style style:display-name="WW-Absatz-Standardschriftart1" style:family="paragraph" style:name="WW-Absatz-Standardschriftart1"/>
    <style:style style:display-name="WW8Num1z1" style:family="paragraph" style:name="WW8Num1z1">
      <style:text-properties fo:font-family="Courier New" fo:font-size="10pt" style:font-name="Courier New" style:font-size-asian="10pt" style:font-size-complex="10pt"/>
    </style:style>
    <style:style style:display-name="Style3" style:family="paragraph" style:name="Style3" style:next-style-name="Standard" style:parent-style-name="Standard">
      <style:paragraph-properties fo:line-height="15.7pt" fo:margin-left="0pt" fo:text-align="justify" fo:text-indent="54pt"/>
    </style:style>
    <style:style style:display-name="Style6" style:family="paragraph" style:name="Style6" style:next-style-name="Standard" style:parent-style-name="Standard">
      <style:paragraph-properties fo:line-height="15.85pt" fo:margin-left="0pt" fo:text-indent="79.45pt"/>
    </style:style>
    <style:style style:display-name="Contents 5" style:family="paragraph" style:name="Contents_5" style:next-style-name="Standard" style:parent-style-name="Standard">
      <style:paragraph-properties fo:margin-left="40pt" fo:text-indent="0pt"/>
    </style:style>
    <style:style style:display-name="WW-Absatz-Standardschriftart" style:family="paragraph" style:name="WW-Absatz-Standardschriftart"/>
    <style:style style:display-name="Subtitle" style:family="paragraph" style:name="Subtitle" style:next-style-name="Standard" style:paren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 style:parent-style-name="Standard">
      <style:paragraph-properties fo:margin-left="90pt" fo:text-indent="0pt"/>
    </style:style>
    <style:style style:display-name="WW8Num1z2" style:family="paragraph" style:name="WW8Num1z2">
      <style:text-properties fo:font-family="Wingdings" fo:font-size="10pt" style:font-name="Wingdings" style:font-size-asian="10pt" style:font-size-complex="10pt"/>
    </style:style>
    <style:style style:display-name="Title" style:family="paragraph" style:name="Title" style:next-style-name="Standard" style:paren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keep-with-next="always" fo:margin-bottom="3pt" fo:margin-top="12pt"/>
      <style:text-properties fo:font-family="Calibri" fo:font-size="14pt" fo:font-weight="bold" style:font-name="Calibri" style:font-size-asian="14pt" style:font-size-complex="14pt" style:font-weight-asian="bold" style:font-weight-complex="bold"/>
    </style:style>
    <style:style style:display-name="Style4" style:family="paragraph" style:name="Style4" style:next-style-name="Standard" style:parent-style-name="Standard">
      <style:paragraph-properties fo:line-height="15.85pt" fo:margin-left="0pt" fo:text-indent="52.1pt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Название1" style:family="paragraph" style:name="Название1" style:parent-style-name="Standard">
      <style:paragraph-properties fo:margin-bottom="6pt" fo:margin-top="6pt"/>
      <style:text-properties fo:font-style="italic" style:font-style-asian="italic" style:font-style-complex="italic"/>
    </style:style>
    <style:style co:is-default-style="true" style:display-name="Normal Table" style:family="table" style:name="Normal_Table">
      <co:linked-style style-name="Normal_Table_cl"/>
      <style:table-properties fo:margin-left="0pt" table:display="true"/>
    </style:style>
    <style:style style:display-name="Normal Table" style:family="table-cell" style:name="Normal_Table_cl">
      <co:linked-style style-name="Normal_Table"/>
      <style:table-cell-properties fo:padding-bottom="0pt" fo:padding-left="5.4pt" fo:padding-right="5.4pt" fo:padding-top="0pt"/>
    </style:style>
    <style:style style:family="graphic" style:name="Frame">
      <style:graphic-properties text:anchor-type="paragraph"/>
    </style:style>
  </office:styles>
  <office:automatic-styles>
    <style:style style:family="paragraph" style:name="P23" style:parent-style-name="footer">
      <style:paragraph-properties fo:text-align="end"/>
    </style:style>
    <style:style style:family="paragraph" style:name="P22">
      <style:paragraph-properties fo:text-align="end"/>
    </style:style>
    <style:page-layout style:name="PM1">
      <style:page-layout-properties fo:margin-bottom="65.2pt" fo:margin-left="63pt" fo:margin-right="22.3pt" fo:margin-top="56.7pt" fo:page-height="841.9pt" fo:page-width="595.3pt"/>
      <style:header-style>
        <style:header-footer-properties fo:margin-bottom="0pt" fo:min-height="36pt"/>
      </style:header-style>
      <style:footer-style>
        <style:header-footer-properties fo:margin-top="0pt" fo:min-height="36pt"/>
      </style:footer-style>
    </style:page-layout>
  </office:automatic-styles>
  <office:master-styles>
    <style:master-page style:name="Standard" style:page-layout-name="PM1">
      <style:header style:display="false"/>
      <style:footer>
        <text:tracked-changes text:track-changes="false"/>
        <text:p text:style-name="P22"><text:page-number/></text:p>
        <text:p text:style-name="P23"/>
        <text:p text:style-name="footer"/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2</meta:generator>
    <dc:date>2021-11-08T08:05:07Z</dc:date>
  </office:meta>
</office:document-meta>
</file>

<file path=themes.xml><?xml version="1.0" encoding="utf-8"?>
<co:themes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Тема Office" styleName="Theme1">
    <a:themeElements>
      <a:clrScheme name="Стандартная">
        <a:dk1>
          <a:srgbClr val="000000"/>
        </a:dk1>
        <a:lt1>
          <a:srgbClr val="FFFFFF"/>
        </a:lt1>
        <a:dk2>
          <a:srgbClr val="44546A"/>
        </a:dk2>
        <a:lt2>
          <a:srgbClr val="E7E6E6"/>
        </a:lt2>
        <a:accent1>
          <a:srgbClr val="4472C4"/>
        </a:accent1>
        <a:accent2>
          <a:srgbClr val="ED7D31"/>
        </a:accent2>
        <a:accent3>
          <a:srgbClr val="A5A5A5"/>
        </a:accent3>
        <a:accent4>
          <a:srgbClr val="FFC000"/>
        </a:accent4>
        <a:accent5>
          <a:srgbClr val="5B9BD5"/>
        </a:accent5>
        <a:accent6>
          <a:srgbClr val="70AD47"/>
        </a:accent6>
        <a:hlink>
          <a:srgbClr val="0563C1"/>
        </a:hlink>
        <a:folHlink>
          <a:srgbClr val="954F72"/>
        </a:folHlink>
      </a:clrScheme>
      <a:fontScheme name="Стандартная">
        <a:majorFont>
          <a:latin typeface="Calibri Light"/>
          <a:ea typeface=""/>
          <a:cs typeface=""/>
        </a:majorFont>
        <a:minorFont>
          <a:latin typeface="Calibri"/>
          <a:ea typeface=""/>
          <a:cs typeface=""/>
        </a:minorFont>
      </a:fontScheme>
      <a:fmtScheme name="Стандартная">
        <a:fillStyleLst>
          <a:solidFill>
            <a:schemeClr val="phClr"/>
          </a:solidFill>
          <a:gradFill>
            <a:gsLst>
              <a:gs pos="0">
                <a:schemeClr val="phClr">
                  <a:lumMod val="110000"/>
                  <a:satMod val="105000"/>
                  <a:tint val="67000"/>
                </a:schemeClr>
              </a:gs>
              <a:gs pos="50000">
                <a:schemeClr val="phClr">
                  <a:lumMod val="105000"/>
                  <a:satMod val="103000"/>
                  <a:tint val="73000"/>
                </a:schemeClr>
              </a:gs>
              <a:gs pos="100000">
                <a:schemeClr val="phClr">
                  <a:lumMod val="105000"/>
                  <a:satMod val="109000"/>
                  <a:tint val="81000"/>
                </a:schemeClr>
              </a:gs>
            </a:gsLst>
          </a:gradFill>
          <a:gradFill>
            <a:gsLst>
              <a:gs pos="0">
                <a:schemeClr val="phClr">
                  <a:satMod val="103000"/>
                  <a:lumMod val="102000"/>
                  <a:tint val="94000"/>
                </a:schemeClr>
              </a:gs>
              <a:gs pos="50000">
                <a:schemeClr val="phClr">
                  <a:satMod val="110000"/>
                  <a:lumMod val="100000"/>
                  <a:shade val="100000"/>
                </a:schemeClr>
              </a:gs>
              <a:gs pos="100000">
                <a:schemeClr val="phClr">
                  <a:lumMod val="99000"/>
                  <a:satMod val="120000"/>
                  <a:shade val="78000"/>
                </a:schemeClr>
              </a:gs>
            </a:gsLst>
          </a:gradFill>
        </a:fillStyleLst>
        <a:lnStyleLst>
          <a:ln w="6350">
            <a:solidFill>
              <a:schemeClr val="phClr"/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solidFill>
            <a:schemeClr val="phClr">
              <a:tint val="95000"/>
              <a:satMod val="170000"/>
            </a:schemeClr>
          </a:solidFill>
          <a:gradFill>
            <a:gsLst>
              <a:gs pos="0">
                <a:schemeClr val="phClr">
                  <a:tint val="93000"/>
                  <a:satMod val="150000"/>
                  <a:shade val="98000"/>
                  <a:lumMod val="102000"/>
                </a:schemeClr>
              </a:gs>
              <a:gs pos="50000">
                <a:schemeClr val="phClr">
                  <a:tint val="98000"/>
                  <a:satMod val="130000"/>
                  <a:shade val="90000"/>
                  <a:lumMod val="103000"/>
                </a:schemeClr>
              </a:gs>
              <a:gs pos="100000">
                <a:schemeClr val="phClr">
                  <a:shade val="63000"/>
                  <a:satMod val="12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